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2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13cm" fo:break-before="auto" style:use-optimal-row-height="true"/>
    </style:style>
    <style:style style:name="ro7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10099" number:language="en" number:country="GB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41">
      <style:table-cell-properties fo:border-bottom="none" fo:border-left="0.06pt solid #000000" fo:padding="0.071cm" fo:border-right="none" fo:border-top="0.06pt solid #000000"/>
    </style:style>
    <style:style style:name="ce19" style:family="table-cell" style:parent-style-name="Default" style:data-style-name="N144">
      <style:table-cell-properties fo:border-bottom="none" fo:border-left="0.06pt solid #000000" fo:padding="0.071cm" fo:border-right="none" fo:border-top="none"/>
    </style:style>
    <style:style style:name="ce20" style:family="table-cell" style:parent-style-name="Default" style:data-style-name="N141">
      <style:table-cell-properties fo:border-bottom="0.06pt solid #000000" fo:border-left="0.06pt solid #000000" fo:padding="0.071cm" fo:border-right="none" fo:border-top="none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1">
      <style:table-cell-properties fo:border-bottom="none" fo:border-left="0.06pt solid #000000" fo:padding="0.071cm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141">
      <style:table-cell-properties fo:border-bottom="0.06pt solid #000000" fo:border-left="0.06pt solid #000000" fo:padding="0.071cm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order-left="none" fo:padding="0.071cm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order-left="none" fo:padding="0.071cm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="none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order-left="none" fo:padding="0.071cm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order-left="none" fo:padding="0.071cm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fo:border-left="none" fo:padding="0.071cm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order-left="none" fo:padding="0.071cm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order-left="none" fo:padding="0.071cm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 style:data-style-name="N141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8" style:family="table-cell" style:parent-style-name="Default" style:data-style-name="N78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/>
    </style:style>
    <style:style style:name="ce49" style:family="table-cell" style:parent-style-name="Default" style:data-style-name="N78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41">
      <style:table-cell-properties fo:border-bottom="none" fo:border-left="0.06pt solid #000000" fo:padding="0.071cm" fo:border-right="none" fo:border-top="none"/>
      <style:text-properties style:use-window-font-color="true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order-left="0.06pt solid #000000" fo:padding="0.071cm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="none"/>
      <style:text-properties style:use-window-font-color="true"/>
    </style:style>
    <style:style style:name="ce6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2" style:family="table-cell" style:parent-style-name="Default" style:data-style-name="N1">
      <style:table-cell-properties fo:border-bottom="none" fo:border-left="0.06pt solid #000000" fo:padding="0.071cm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63" style:family="table-cell" style:parent-style-name="Default" style:data-style-name="N1">
      <style:table-cell-properties fo:border-bottom="none" fo:border-left="0.06pt solid #000000" fo:padding="0.071cm" fo:border-right="0.06pt solid #000000" fo:border-top="none"/>
      <style:text-properties style:use-window-font-color="true" fo:font-weight="bold" style:font-weight-asian="bold" style:font-weight-complex="bold"/>
    </style:style>
    <style:style style:name="ce64" style:family="table-cell" style:parent-style-name="Default" style:data-style-name="N1">
      <style:table-cell-properties fo:border-bottom="0.06pt solid #000000" fo:border-left="0.06pt solid #000000" fo:padding="0.071cm" fo:border-right="0.06pt solid #000000" fo:border-top="none"/>
      <style:text-properties style:use-window-font-color="true" fo:font-weight="bold" style:font-weight-asian="bold" style:font-weight-complex="bold"/>
    </style:style>
    <style:style style:name="ce65" style:family="table-cell" style:parent-style-name="Default">
      <style:text-properties style:use-window-font-color="true"/>
    </style:style>
    <style:style style:name="ce66" style:family="table-cell" style:parent-style-name="Default">
      <style:table-cell-properties fo:border-bottom="none" style:cell-protect="protected" style:print-content="false" fo:border-left="none" fo:border-right="none" fo:border-top="0.06pt solid #ff0000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Default">
      <style:table-cell-properties style:cell-protect="hidden-and-protected" style:print-content="true"/>
      <style:text-properties style:use-window-font-color="true"/>
    </style:style>
    <style:style style:name="ce68" style:family="table-cell" style:parent-style-name="Default">
      <style:table-cell-properties style:glyph-orientation-vertical="0" style:cell-protect="none" style:print-content="fals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cell-protect="none" style:print-content="false"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fo:border="0.06pt solid #000000" fo:padding="0.071cm"/>
      <style:text-properties style:use-window-font-color="true" fo:font-weight="bold" style:font-weight-asian="bold" style:font-weight-complex="bold"/>
    </style:style>
    <style:style style:name="ce71" style:family="table-cell" style:parent-style-name="Default" style:data-style-name="N141">
      <style:table-cell-properties fo:border="0.06pt solid #000000" fo:padding="0.071cm"/>
      <style:text-properties style:use-window-font-color="true"/>
    </style:style>
    <style:style style:name="ce72" style:family="table-cell" style:parent-style-name="Default" style:data-style-name="N141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/>
    </style:style>
    <style:style style:name="ce73" style:family="table-cell" style:parent-style-name="Default" style:data-style-name="N141">
      <style:table-cell-properties fo:padding="0.071cm"/>
      <style:text-properties style:use-window-font-color="true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0.06pt solid #000000"/>
      <style:text-properties style:use-window-font-color="true"/>
    </style:style>
    <style:style style:name="ce77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none"/>
      <style:text-properties style:use-window-font-color="true"/>
    </style:style>
    <style:style style:name="ce78" style:family="table-cell" style:parent-style-name="Default" style:data-style-name="N141">
      <style:table-cell-properties fo:border-bottom="0.06pt solid #000000" style:cell-protect="none" style:print-content="true" fo:border-left="0.06pt solid #000000" fo:padding="0.071cm" fo:border-right="none" fo:border-top="none"/>
      <style:text-properties style:use-window-font-color="true"/>
    </style:style>
    <style:style style:name="ce79" style:family="table-cell" style:parent-style-name="Default" style:data-style-name="N141">
      <style:table-cell-properties fo:border-bottom="none" fo:border-left="0.06pt solid #000000" fo:padding="0.071cm" fo:border-right="none" fo:border-top="0.06pt solid #000000"/>
      <style:text-properties style:use-window-font-color="true" fo:font-weight="bold" style:font-weight-asian="bold" style:font-weight-complex="bold"/>
    </style:style>
    <style:style style:name="ce80" style:family="table-cell" style:parent-style-name="Default" style:data-style-name="N141">
      <style:table-cell-properties fo:border-bottom="0.06pt solid #000000" fo:border-left="0.06pt solid #000000" fo:padding="0.071cm" fo:border-right="none" fo:border-top="none"/>
      <style:text-properties style:use-window-font-color="true" fo:font-weight="bold" style:font-weight-asian="bold" style:font-weight-complex="bold"/>
    </style:style>
    <style:style style:name="ce81" style:family="table-cell" style:parent-style-name="Default" style:data-style-name="N141">
      <style:table-cell-properties fo:border-bottom="0.06pt solid #000000" style:text-align-source="fix" style:repeat-content="false" fo:border-left="0.06pt solid #000000" fo:padding="0.071cm" fo:border-right="none" fo:border-top="none"/>
      <style:paragraph-properties fo:text-align="start" fo:margin-left="0c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0.06pt solid #000000"/>
      <style:text-properties style:use-window-font-color="true" fo:font-weight="bold" style:font-weight-asian="bold" style:font-weight-complex="bold"/>
    </style:style>
    <style:style style:name="ce83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none"/>
      <style:text-properties style:use-window-font-color="true" fo:font-weight="bold" style:font-weight-asian="bold" style:font-weight-complex="bold"/>
    </style:style>
    <style:style style:name="ce84" style:family="table-cell" style:parent-style-name="Default" style:data-style-name="N141">
      <style:table-cell-properties fo:border-bottom="0.06pt solid #000000" style:cell-protect="none" style:print-content="true" fo:border-left="0.06pt solid #000000" fo:padding="0.071cm" fo:border-right="none" fo:border-top="none"/>
      <style:text-properties style:use-window-font-color="true" fo:font-weight="bold" style:font-weight-asian="bold" style:font-weight-complex="bold"/>
    </style:style>
    <style:style style:name="ce85" style:family="table-cell" style:parent-style-name="Default" style:data-style-name="N141">
      <style:table-cell-properties fo:border-bottom="none" fo:border-left="0.06pt solid #000000" fo:padding="0.071cm" fo:border-right="none" fo:border-top="0.06pt solid #000000"/>
      <style:text-properties style:use-window-font-color="true"/>
    </style:style>
    <style:style style:name="ce86" style:family="table-cell" style:parent-style-name="Default" style:data-style-name="N144">
      <style:table-cell-properties fo:border-bottom="none" fo:border-left="0.06pt solid #000000" fo:padding="0.071cm" fo:border-right="none" fo:border-top="none"/>
      <style:text-properties style:use-window-font-color="true"/>
    </style:style>
    <style:style style:name="ce87" style:family="table-cell" style:parent-style-name="Default" style:data-style-name="N141">
      <style:table-cell-properties fo:border-bottom="0.06pt solid #000000" fo:border-left="0.06pt solid #000000" fo:padding="0.071cm" fo:border-right="none" fo:border-top="none"/>
      <style:text-properties style:use-window-font-color="true"/>
    </style:style>
    <style:style style:name="ce88" style:family="table-cell" style:parent-style-name="Default" style:data-style-name="N10099">
      <style:table-cell-properties style:glyph-orientation-vertical="0" style:cell-protect="none" style:print-content="fals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style:cell-protect="none" style:print-content="false" fo:border="none" fo:padding="0.071cm"/>
      <style:text-properties style:use-window-font-color="true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92" style:family="table-cell" style:parent-style-name="Default" style:data-style-name="N141">
      <style:table-cell-properties fo:border-bottom="none" fo:border-left="none" fo:padding="0.071cm" fo:border-right="none" fo:border-top="0.06pt solid #000000"/>
      <style:text-properties style:use-window-font-color="true"/>
    </style:style>
    <style:style style:name="ce9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4" style:family="table-cell" style:parent-style-name="Default" style:data-style-name="N10099">
      <style:table-cell-properties fo:border-bottom="0.06pt solid #000000" style:text-align-source="fix" style:repeat-content="false" fo:border-left="none" fo:padding="0.071cm" fo:border-right="none" fo:border-top="none"/>
      <style:paragraph-properties fo:text-align="start" fo:margin-left="0cm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5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97" style:family="table-cell" style:parent-style-name="Default">
      <style:table-cell-properties fo:border="0.06pt solid #000000"/>
      <style:text-properties style:use-window-font-color="true"/>
    </style:style>
    <style:style style:name="ce98" style:family="table-cell" style:parent-style-name="Default" style:data-style-name="N2">
      <style:table-cell-properties fo:padding="0.071cm"/>
      <style:text-properties style:use-window-font-color="true"/>
    </style:style>
    <style:style style:name="ce99" style:family="table-cell" style:parent-style-name="Default" style:data-style-name="N2">
      <style:table-cell-properties fo:border-bottom="none" fo:border-left="none" fo:padding="0.071cm" fo:border-right="0.06pt solid #000000" fo:border-top="0.06pt solid #000000"/>
      <style:text-properties style:use-window-font-color="true"/>
    </style:style>
    <style:style style:name="ce100" style:family="table-cell" style:parent-style-name="Default" style:data-style-name="N2">
      <style:table-cell-properties fo:border-bottom="none" fo:border-left="none" fo:padding="0.071cm" fo:border-right="0.06pt solid #000000" fo:border-top="none"/>
      <style:text-properties style:use-window-font-color="true"/>
    </style:style>
    <style:style style:name="ce101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102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3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6" style:family="table-cell" style:parent-style-name="Default">
      <style:table-cell-properties fo:border-bottom="none" fo:border-left="none" fo:border-right="0.06pt solid #000000" fo:border-top="none"/>
      <style:text-properties style:use-window-font-color="true" fo:font-weight="bold" style:font-weight-asian="bold" style:font-weight-complex="bold"/>
    </style:style>
    <style:style style:name="ce107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1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cell-protect="none" style:print-content="false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/>
    </style:style>
    <style:style style:name="ce115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/>
    </style:style>
    <style:style style:name="ce116" style:family="table-cell" style:parent-style-name="Default">
      <style:text-properties style:use-window-font-color="true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8" style:family="table-cell" style:parent-style-name="Default">
      <style:table-cell-properties style:cell-protect="protected" style:print-content="fals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vertical-align="to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4pt" fo:font-weight="bold"/>
    </style:style>
  </office:automatic-styles>
  <office:body>
    <office:spreadsheet>
      <table:table table:name="Info &amp; 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Instrument Information:</text:p>
          </table:table-cell>
          <table:table-cell/>
          <table:table-cell table:style-name="ce24"/>
          <table:table-cell table:style-name="ce35"/>
          <table:table-cell table:style-name="ce39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36"/>
          <table:table-cell table:style-name="ce40" table:number-columns-repeated="4"/>
          <table:table-cell table:style-name="ce14" table:number-columns-repeated="1016"/>
        </table:table-row>
        <table:table-row table:style-name="ro2">
          <table:table-cell table:style-name="ce3" office:value-type="string" table:number-columns-spanned="2" table:number-rows-spanned="1">
            <text:p>Instrument Type</text:p>
          </table:table-cell>
          <table:covered-table-cell table:style-name="ce15"/>
          <table:table-cell table:style-name="ce3" office:value-type="string" table:number-columns-spanned="2" table:number-rows-spanned="1">
            <text:p>Serial Number</text:p>
          </table:table-cell>
          <table:covered-table-cell table:style-name="ce37"/>
          <table:table-cell table:style-name="ce3" office:value-type="string" table:number-columns-spanned="2" table:number-rows-spanned="1">
            <text:p>Instrument Name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HPD</text:p>
          </table:table-cell>
          <table:covered-table-cell table:style-name="ce16"/>
          <table:table-cell table:style-name="ce26" office:value-type="string" table:number-columns-spanned="2" table:number-rows-spanned="1">
            <text:p>enter S/N</text:p>
          </table:table-cell>
          <table:covered-table-cell table:style-name="ce38"/>
          <table:table-cell table:style-name="ce26" office:value-type="string" table:number-columns-spanned="2" table:number-rows-spanned="1">
            <text:p>enter name</text:p>
          </table:table-cell>
          <table:covered-table-cell table:style-name="ce3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Current Calibration Summary:</text:p>
          </table:table-cell>
          <table:table-cell/>
          <table:table-cell table:style-name="ce6"/>
          <table:table-cell table:number-columns-repeated="1021"/>
        </table:table-row>
        <table:table-row table:style-name="ro3">
          <table:table-cell table:style-name="ce6"/>
          <table:table-cell/>
          <table:table-cell table:style-name="ce27"/>
          <table:table-cell table:number-columns-repeated="1021"/>
        </table:table-row>
        <table:table-row table:style-name="ro3">
          <table:table-cell table:style-name="ce7" office:value-type="string" table:number-columns-spanned="5" table:number-rows-spanned="1">
            <text:p>Pressure Cells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8"/>
          <table:table-cell table:style-name="ce7" office:value-type="string" table:number-columns-spanned="2" table:number-rows-spanned="1">
            <text:p>TPC A</text:p>
          </table:table-cell>
          <table:covered-table-cell table:style-name="ce28"/>
          <table:table-cell table:style-name="ce7" office:value-type="string" table:number-columns-spanned="2" table:number-rows-spanned="1">
            <text:p>TPC B</text:p>
          </table:table-cell>
          <table:covered-table-cell table:style-name="ce28"/>
          <table:table-cell table:number-columns-repeated="1019"/>
        </table:table-row>
        <table:table-row table:style-name="ro4">
          <table:table-cell table:style-name="ce9" table:formula="of:=[$'Current Calibrations'.$A$64]" office:value-type="string" office:string-value="Intercept">
            <text:p>Intercept</text:p>
          </table:table-cell>
          <table:table-cell table:style-name="ce18" table:formula="of:=[$'Current Calibrations'.$B$64]" office:value-type="float" office:value="133.784029484029">
            <text:p>133.8</text:p>
          </table:table-cell>
          <table:table-cell table:style-name="ce29" table:formula="of:=[$'Current Calibrations'.$C$64]" office:value-type="string" office:string-value="mV">
            <text:p>mV</text:p>
          </table:table-cell>
          <table:table-cell table:style-name="ce18" table:formula="of:=[$'Current Calibrations'.$E$64]" office:value-type="float" office:value="-1625.67936117936">
            <text:p>-1625.7</text:p>
          </table:table-cell>
          <table:table-cell table:style-name="ce41" table:formula="of:=[$'Current Calibrations'.$F$64]" office:value-type="string" office:string-value="mV">
            <text:p>mV</text:p>
          </table:table-cell>
          <table:table-cell table:number-columns-repeated="1019"/>
        </table:table-row>
        <table:table-row table:style-name="ro4">
          <table:table-cell table:style-name="ce9" table:formula="of:=[$'Current Calibrations'.$A$65]" office:value-type="string" office:string-value="Slope">
            <text:p>Slope</text:p>
          </table:table-cell>
          <table:table-cell table:style-name="ce19" table:formula="of:=[$'Current Calibrations'.$B$65]" office:value-type="float" office:value="6.53491769041769">
            <text:p>6.535</text:p>
          </table:table-cell>
          <table:table-cell table:style-name="ce30" table:formula="of:=[$'Current Calibrations'.$C$65]" office:value-type="string" office:string-value="mV/Bars">
            <text:p>mV/Bars</text:p>
          </table:table-cell>
          <table:table-cell table:style-name="ce19" table:formula="of:=[$'Current Calibrations'.$E$65]" office:value-type="float" office:value="6.48538329238329">
            <text:p>6.485</text:p>
          </table:table-cell>
          <table:table-cell table:style-name="ce42" table:formula="of:=[$'Current Calibrations'.$F$65]" office:value-type="string" office:string-value="mV/Bars">
            <text:p>mV/Bars</text:p>
          </table:table-cell>
          <table:table-cell table:number-columns-repeated="1019"/>
        </table:table-row>
        <table:table-row table:style-name="ro4">
          <table:table-cell table:style-name="ce10" table:formula="of:=[$'Current Calibrations'.$A$66]" office:value-type="string" office:string-value="Slope">
            <text:p>Slope</text:p>
          </table:table-cell>
          <table:table-cell table:style-name="ce20" table:formula="of:=[$'Current Calibrations'.$B$66]" office:value-type="float" office:value="65.3491769041769">
            <text:p>65.3</text:p>
          </table:table-cell>
          <table:table-cell table:style-name="ce31" table:formula="of:=[$'Current Calibrations'.$C$66]" office:value-type="string" office:string-value="mV/MPa">
            <text:p>mV/MPa</text:p>
          </table:table-cell>
          <table:table-cell table:style-name="ce20" table:formula="of:=[$'Current Calibrations'.$E$66]" office:value-type="float" office:value="64.8538329238329">
            <text:p>64.9</text:p>
          </table:table-cell>
          <table:table-cell table:style-name="ce43" table:formula="of:=[$'Current Calibrations'.$F$66]" office:value-type="string" office:string-value="mV/MPa">
            <text:p>mV/MPa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13" table:number-rows-spanned="1">
            <text:p>Arm Spring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1"/>
          <table:table-cell table:style-name="ce21" office:value-type="string" table:number-columns-spanned="2" table:number-rows-spanned="1">
            <text:p>Arm 1</text:p>
          </table:table-cell>
          <table:covered-table-cell table:style-name="ce32"/>
          <table:table-cell table:style-name="ce21" office:value-type="string" table:number-columns-spanned="2" table:number-rows-spanned="1">
            <text:p>Arm 2</text:p>
          </table:table-cell>
          <table:covered-table-cell table:style-name="ce32"/>
          <table:table-cell table:style-name="ce21" office:value-type="string" table:number-columns-spanned="2" table:number-rows-spanned="1">
            <text:p>Arm 3</text:p>
          </table:table-cell>
          <table:covered-table-cell table:style-name="ce32"/>
          <table:table-cell table:style-name="ce21" office:value-type="string" table:number-columns-spanned="2" table:number-rows-spanned="1">
            <text:p>Arm 4</text:p>
          </table:table-cell>
          <table:covered-table-cell table:style-name="ce32"/>
          <table:table-cell table:style-name="ce21" office:value-type="string" table:number-columns-spanned="2" table:number-rows-spanned="1">
            <text:p>Arm 5</text:p>
          </table:table-cell>
          <table:covered-table-cell table:style-name="ce32"/>
          <table:table-cell table:style-name="ce21" office:value-type="string" table:number-columns-spanned="2" table:number-rows-spanned="1">
            <text:p>Arm 6</text:p>
          </table:table-cell>
          <table:covered-table-cell table:style-name="ce32"/>
          <table:table-cell table:style-name="ce46" table:number-columns-repeated="1011"/>
        </table:table-row>
        <table:table-row table:style-name="ro4">
          <table:table-cell table:style-name="ce12" table:formula="of:=[$'Current Calibrations'.$A$32]" office:value-type="string" office:string-value="Intercept">
            <text:p>Intercept</text:p>
          </table:table-cell>
          <table:table-cell table:style-name="ce22" table:formula="of:=[$'Current Calibrations'.$B$32]" office:value-type="float" office:value="-1590.48230958231">
            <text:p>-1590.5</text:p>
          </table:table-cell>
          <table:table-cell table:style-name="ce33" table:formula="of:=[$'Current Calibrations'.$C$32]" office:value-type="string" office:string-value="mV">
            <text:p>mV</text:p>
          </table:table-cell>
          <table:table-cell table:style-name="ce22" table:formula="of:=[$'Current Calibrations'.$E$32]" office:value-type="float" office:value="-2116.5941031941">
            <text:p>-2116.6</text:p>
          </table:table-cell>
          <table:table-cell table:style-name="ce33" table:formula="of:=[$'Current Calibrations'.$F$32]" office:value-type="string" office:string-value="mV">
            <text:p>mV</text:p>
          </table:table-cell>
          <table:table-cell table:style-name="ce22" table:formula="of:=[$'Current Calibrations'.$H$32]" office:value-type="float" office:value="-1621.85552825553">
            <text:p>-1621.9</text:p>
          </table:table-cell>
          <table:table-cell table:style-name="ce33" table:formula="of:=[$'Current Calibrations'.$I$32]" office:value-type="string" office:string-value="mV">
            <text:p>mV</text:p>
          </table:table-cell>
          <table:table-cell table:style-name="ce22" table:formula="of:=[$'Current Calibrations'.$K$32]" office:value-type="float" office:value="-1708.12186732187">
            <text:p>-1708.1</text:p>
          </table:table-cell>
          <table:table-cell table:style-name="ce33" table:formula="of:=[$'Current Calibrations'.$L$32]" office:value-type="string" office:string-value="mV">
            <text:p>mV</text:p>
          </table:table-cell>
          <table:table-cell table:style-name="ce22" table:formula="of:=[$'Current Calibrations'.$N$32]" office:value-type="float" office:value="-1887.2886977887">
            <text:p>-1887.3</text:p>
          </table:table-cell>
          <table:table-cell table:style-name="ce33" table:formula="of:=[$'Current Calibrations'.$O$32]" office:value-type="string" office:string-value="mV">
            <text:p>mV</text:p>
          </table:table-cell>
          <table:table-cell table:style-name="ce22" table:formula="of:=[$'Current Calibrations'.$Q$32]" office:value-type="float" office:value="-1554.74324324324">
            <text:p>-1554.7</text:p>
          </table:table-cell>
          <table:table-cell table:style-name="ce44" table:formula="of:=[$'Current Calibrations'.$R$32]" office:value-type="string" office:string-value="mV">
            <text:p>mV</text:p>
          </table:table-cell>
          <table:table-cell table:number-columns-repeated="1011"/>
        </table:table-row>
        <table:table-row table:style-name="ro4">
          <table:table-cell table:style-name="ce13" table:formula="of:=[$'Current Calibrations'.$A$33]" office:value-type="string" office:string-value="Slope">
            <text:p>Slope</text:p>
          </table:table-cell>
          <table:table-cell table:style-name="ce23" table:formula="of:=[$'Current Calibrations'.$B$33]" office:value-type="float" office:value="128.761142506143">
            <text:p>128.8</text:p>
          </table:table-cell>
          <table:table-cell table:style-name="ce34" table:formula="of:=[$'Current Calibrations'.$C$33]" office:value-type="string" office:string-value="mV/mm">
            <text:p>mV/mm</text:p>
          </table:table-cell>
          <table:table-cell table:style-name="ce23" table:formula="of:=[$'Current Calibrations'.$E$33]" office:value-type="float" office:value="131.110380835381">
            <text:p>131.1</text:p>
          </table:table-cell>
          <table:table-cell table:style-name="ce34" table:formula="of:=[$'Current Calibrations'.$F$33]" office:value-type="string" office:string-value="mV/mm">
            <text:p>mV/mm</text:p>
          </table:table-cell>
          <table:table-cell table:style-name="ce23" table:formula="of:=[$'Current Calibrations'.$H$33]" office:value-type="float" office:value="126.601830466831">
            <text:p>126.6</text:p>
          </table:table-cell>
          <table:table-cell table:style-name="ce34" table:formula="of:=[$'Current Calibrations'.$I$33]" office:value-type="string" office:string-value="mV/mm">
            <text:p>mV/mm</text:p>
          </table:table-cell>
          <table:table-cell table:style-name="ce23" table:formula="of:=[$'Current Calibrations'.$K$33]" office:value-type="float" office:value="127.473796068796">
            <text:p>127.5</text:p>
          </table:table-cell>
          <table:table-cell table:style-name="ce34" table:formula="of:=[$'Current Calibrations'.$L$33]" office:value-type="string" office:string-value="mV/mm">
            <text:p>mV/mm</text:p>
          </table:table-cell>
          <table:table-cell table:style-name="ce23" table:formula="of:=[$'Current Calibrations'.$N$33]" office:value-type="float" office:value="124.027813267813">
            <text:p>124.0</text:p>
          </table:table-cell>
          <table:table-cell table:style-name="ce34" table:formula="of:=[$'Current Calibrations'.$O$33]" office:value-type="string" office:string-value="mV/mm">
            <text:p>mV/mm</text:p>
          </table:table-cell>
          <table:table-cell table:style-name="ce23" table:formula="of:=[$'Current Calibrations'.$Q$33]" office:value-type="float" office:value="129.625540540541">
            <text:p>129.6</text:p>
          </table:table-cell>
          <table:table-cell table:style-name="ce45" table:formula="of:=[$'Current Calibrations'.$R$33]" office:value-type="string" office:string-value="mV/mm">
            <text:p>mV/mm</text:p>
          </table:table-cell>
          <table:table-cell table:number-columns-repeated="101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rrent Calibrations" table:style-name="ta1" table:protected="true" table:print-ranges="'Current Calibrations'.A1:'Current Calibrations'.Z66">
        <table:table-protection table:select-protected-cells="true" table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Plot Arm 1?" form:linked-cell="'Current Calibrations'.B8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Plot Arm 2?" form:linked-cell="'Current Calibrations'.C8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label="Plot Arm 3?" form:linked-cell="'Current Calibrations'.D8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label="Plot Arm 4?" form:linked-cell="'Current Calibrations'.E8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label="Plot Arm 5?" form:linked-cell="'Current Calibrations'.F8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label="Plot Arm 6?" form:linked-cell="'Current Calibrations'.G8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style-name="gr1" draw:text-style-name="P1" svg:width="18.249cm" svg:height="13.911cm" svg:x="15.514cm" svg:y="18.761cm">
            <draw:object draw:notify-on-update-of-ranges="'Current Calibrations'.A43:'Current Calibrations'.A63 'Current Calibrations'.B41:'Current Calibrations'.B41 'Current Calibrations'.B43:'Current Calibrations'.B63 'Current Calibrations'.A43:'Current Calibrations'.A63 'Current Calibrations'.E41:'Current Calibrations'.E41 'Current Calibrations'.E43:'Current Calibrations'.E63" xlink:href="./Object 1" xlink:type="simple" xlink:show="embed" xlink:actuate="onLoad"/>
            <draw:image xlink:href="./ObjectReplacements/Object 1" xlink:type="simple" xlink:show="embed" xlink:actuate="onLoad"/>
          </draw:frame>
          <draw:control draw:z-index="1" draw:style-name="gr2" draw:text-style-name="P2" svg:width="3.115cm" svg:height="0.722cm" svg:x="57.55cm" svg:y="18.92cm" draw:control="control1"/>
          <draw:frame draw:z-index="2" draw:style-name="gr1" draw:text-style-name="P1" svg:width="23.569cm" svg:height="14.018cm" svg:x="33.671cm" svg:y="18.603cm">
            <draw:object draw:notify-on-update-of-ranges="'Current Calibrations'.A82:'Current Calibrations'.A102 'Current Calibrations'.B80:'Current Calibrations'.B80 'Current Calibrations'.B82:'Current Calibrations'.B102 'Current Calibrations'.A82:'Current Calibrations'.A102 'Current Calibrations'.C80:'Current Calibrations'.C80 'Current Calibrations'.C82:'Current Calibrations'.C102 'Current Calibrations'.A82:'Current Calibrations'.A102 'Current Calibrations'.D80:'Current Calibrations'.D80 'Current Calibrations'.D82:'Current Calibrations'.D102 'Current Calibrations'.A82:'Current Calibrations'.A102 'Current Calibrations'.E80:'Current Calibrations'.E80 'Current Calibrations'.E82:'Current Calibrations'.E102 'Current Calibrations'.A82:'Current Calibrations'.A102 'Current Calibrations'.F80:'Current Calibrations'.F80 'Current Calibrations'.F82:'Current Calibrations'.F102 'Current Calibrations'.A82:'Current Calibrations'.A102 'Current Calibrations'.G80:'Current Calibrations'.G80 'Current Calibrations'.G82:'Current Calibrations'.G102" xlink:href="./Object 2" xlink:type="simple" xlink:show="embed" xlink:actuate="onLoad"/>
            <draw:image xlink:href="./ObjectReplacements/Object 2" xlink:type="simple" xlink:show="embed" xlink:actuate="onLoad"/>
          </draw:frame>
          <draw:control draw:z-index="3" draw:style-name="gr2" draw:text-style-name="P2" svg:width="3.115cm" svg:height="0.678cm" svg:x="57.555cm" svg:y="20.859cm" draw:control="control3"/>
          <draw:control draw:z-index="4" draw:style-name="gr2" draw:text-style-name="P2" svg:width="3.141cm" svg:height="0.678cm" svg:x="57.527cm" svg:y="21.799cm" draw:control="control4"/>
          <draw:control draw:z-index="5" draw:style-name="gr2" draw:text-style-name="P2" svg:width="3.19cm" svg:height="0.678cm" svg:x="57.552cm" svg:y="22.795cm" draw:control="control5"/>
          <draw:control draw:z-index="6" draw:style-name="gr2" draw:text-style-name="P2" svg:width="3.166cm" svg:height="0.634cm" svg:x="57.517cm" svg:y="23.796cm" draw:control="control6"/>
          <draw:control draw:z-index="7" draw:style-name="gr2" draw:text-style-name="P2" svg:width="3.116cm" svg:height="0.678cm" svg:x="57.558cm" svg:y="19.847cm" draw:control="control2"/>
        </table:shapes>
        <table:table-column table:style-name="co2" table:default-cell-style-name="ce65"/>
        <table:table-column table:style-name="co3" table:number-columns-repeated="1023" table:default-cell-style-name="ce65"/>
        <table:table-row table:style-name="ro4">
          <table:table-cell table:style-name="ce47" office:value-type="string" table:number-columns-spanned="2" table:number-rows-spanned="1">
            <text:p>Calibration Date</text:p>
          </table:table-cell>
          <table:covered-table-cell table:style-name="ce70"/>
          <table:table-cell table:style-name="ce90" office:value-type="string" table:number-columns-spanned="2" table:number-rows-spanned="1">
            <text:p>Operator</text:p>
          </table:table-cell>
          <table:covered-table-cell table:style-name="ce96"/>
          <table:table-cell table:style-name="ce108" office:value-type="string" table:number-columns-spanned="2" table:number-rows-spanned="1">
            <text:p>Instrument Type</text:p>
          </table:table-cell>
          <table:covered-table-cell table:style-name="ce61"/>
          <table:table-cell table:style-name="ce110" office:value-type="string" table:number-columns-spanned="2" table:number-rows-spanned="1">
            <text:p>Serial Number</text:p>
          </table:table-cell>
          <table:covered-table-cell table:style-name="ce96"/>
          <table:table-cell table:style-name="ce113" office:value-type="string" table:number-columns-spanned="2" table:number-rows-spanned="1">
            <text:p>Instrument Name</text:p>
          </table:table-cell>
          <table:covered-table-cell table:style-name="ce96"/>
          <table:table-cell table:number-columns-repeated="1014"/>
        </table:table-row>
        <table:table-row table:style-name="ro4">
          <table:table-cell table:style-name="ce48" table:number-columns-spanned="2" table:number-rows-spanned="1"/>
          <table:covered-table-cell table:style-name="ce71"/>
          <table:table-cell table:style-name="ce91" table:number-columns-spanned="2" table:number-rows-spanned="1"/>
          <table:covered-table-cell table:style-name="ce97"/>
          <table:table-cell table:style-name="ce109" table:formula="of:=['Info &amp; Summary'.A4]" office:value-type="string" office:string-value="HPD" table:number-columns-spanned="2" table:number-rows-spanned="1">
            <text:p>HPD</text:p>
          </table:table-cell>
          <table:covered-table-cell table:style-name="ce97"/>
          <table:table-cell table:style-name="ce109" table:formula="of:=['Info &amp; Summary'.C4]" office:value-type="string" office:string-value="enter S/N" table:number-columns-spanned="2" table:number-rows-spanned="1">
            <text:p>enter S/N</text:p>
          </table:table-cell>
          <table:covered-table-cell table:style-name="ce97"/>
          <table:table-cell table:style-name="ce114" table:formula="of:=['Info &amp; Summary'.E4]" office:value-type="string" office:string-value="enter name" table:number-columns-spanned="2" table:number-rows-spanned="1">
            <text:p>enter name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49" office:value-type="string" table:number-columns-spanned="1" table:number-rows-spanned="4">
            <text:p>Notes:</text:p>
          </table:table-cell>
          <table:table-cell table:style-name="ce72" table:number-columns-spanned="18" table:number-rows-spanned="4"/>
          <table:covered-table-cell table:style-name="ce91"/>
          <table:covered-table-cell table:style-name="ce97"/>
          <table:covered-table-cell table:style-name="ce109"/>
          <table:covered-table-cell table:style-name="ce97"/>
          <table:covered-table-cell table:style-name="ce109"/>
          <table:covered-table-cell table:style-name="ce97"/>
          <table:covered-table-cell table:style-name="ce114"/>
          <table:covered-table-cell table:style-name="ce97"/>
          <table:covered-table-cell table:number-columns-repeated="9"/>
          <table:table-cell table:number-columns-repeated="1005"/>
        </table:table-row>
        <table:table-row table:style-name="ro2">
          <table:covered-table-cell table:style-name="ce48"/>
          <table:covered-table-cell table:style-name="ce71"/>
          <table:covered-table-cell table:style-name="ce91"/>
          <table:covered-table-cell table:style-name="ce97"/>
          <table:covered-table-cell table:style-name="ce109"/>
          <table:covered-table-cell table:style-name="ce97"/>
          <table:covered-table-cell table:style-name="ce109"/>
          <table:covered-table-cell table:style-name="ce97"/>
          <table:covered-table-cell table:style-name="ce114"/>
          <table:covered-table-cell table:style-name="ce97"/>
          <table:covered-table-cell table:number-columns-repeated="9"/>
          <table:table-cell table:number-columns-repeated="1005"/>
        </table:table-row>
        <table:table-row table:style-name="ro2">
          <table:covered-table-cell table:style-name="ce48"/>
          <table:covered-table-cell table:style-name="ce71"/>
          <table:covered-table-cell table:style-name="ce91"/>
          <table:covered-table-cell table:style-name="ce97"/>
          <table:covered-table-cell table:style-name="ce109"/>
          <table:covered-table-cell table:style-name="ce97"/>
          <table:covered-table-cell table:style-name="ce109"/>
          <table:covered-table-cell table:style-name="ce97"/>
          <table:covered-table-cell table:style-name="ce114"/>
          <table:covered-table-cell table:style-name="ce97"/>
          <table:covered-table-cell table:number-columns-repeated="9"/>
          <table:table-cell table:number-columns-repeated="1005"/>
        </table:table-row>
        <table:table-row table:style-name="ro2">
          <table:covered-table-cell table:style-name="ce50"/>
          <table:covered-table-cell table:style-name="ce73"/>
          <table:covered-table-cell/>
          <table:covered-table-cell table:style-name="ce98"/>
          <table:covered-table-cell table:number-columns-repeated="5"/>
          <table:covered-table-cell table:style-name="ce101"/>
          <table:covered-table-cell table:number-columns-repeated="9"/>
          <table:table-cell table:number-columns-repeated="1005"/>
        </table:table-row>
        <table:table-row table:style-name="ro1">
          <table:table-cell table:style-name="ce51" office:value-type="string" table:number-columns-spanned="19" table:number-rows-spanned="1">
            <text:p>Arm Spring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52"/>
          <table:table-cell table:style-name="ce74" table:number-columns-repeated="17"/>
          <table:table-cell table:style-name="ce115"/>
          <table:table-cell table:number-columns-repeated="1005"/>
        </table:table-row>
        <table:table-row table:style-name="ro4">
          <table:table-cell table:style-name="ce53" office:value-type="string">
            <text:p>mm</text:p>
          </table:table-cell>
          <table:table-cell table:style-name="ce53" office:value-type="string">
            <text:p>Arm 1</text:p>
          </table:table-cell>
          <table:table-cell table:style-name="ce53" office:value-type="string">
            <text:p>Linearity</text:p>
          </table:table-cell>
          <table:table-cell table:style-name="ce53" office:value-type="string">
            <text:p>Hysteresis</text:p>
          </table:table-cell>
          <table:table-cell table:style-name="ce53" office:value-type="string">
            <text:p>Arm 2</text:p>
          </table:table-cell>
          <table:table-cell table:style-name="ce53" office:value-type="string">
            <text:p>Linearity</text:p>
          </table:table-cell>
          <table:table-cell table:style-name="ce53" office:value-type="string">
            <text:p>Hysteresis</text:p>
          </table:table-cell>
          <table:table-cell table:style-name="ce53" office:value-type="string">
            <text:p>Arm 3</text:p>
          </table:table-cell>
          <table:table-cell table:style-name="ce53" office:value-type="string">
            <text:p>Linearity</text:p>
          </table:table-cell>
          <table:table-cell table:style-name="ce53" office:value-type="string">
            <text:p>Hysteresis</text:p>
          </table:table-cell>
          <table:table-cell table:style-name="ce53" office:value-type="string">
            <text:p>Arm 4</text:p>
          </table:table-cell>
          <table:table-cell table:style-name="ce53" office:value-type="string">
            <text:p>Linearity</text:p>
          </table:table-cell>
          <table:table-cell table:style-name="ce53" office:value-type="string">
            <text:p>Hysteresis</text:p>
          </table:table-cell>
          <table:table-cell table:style-name="ce53" office:value-type="string">
            <text:p>Arm 5</text:p>
          </table:table-cell>
          <table:table-cell table:style-name="ce53" office:value-type="string">
            <text:p>Linearity</text:p>
          </table:table-cell>
          <table:table-cell table:style-name="ce53" office:value-type="string">
            <text:p>Hysteresis</text:p>
          </table:table-cell>
          <table:table-cell table:style-name="ce53" office:value-type="string">
            <text:p>Arm 6</text:p>
          </table:table-cell>
          <table:table-cell table:style-name="ce53" office:value-type="string">
            <text:p>Linearity</text:p>
          </table:table-cell>
          <table:table-cell table:style-name="ce53" office:value-type="string">
            <text:p>Hysteresis</text:p>
          </table:table-cell>
          <table:table-cell table:number-columns-repeated="1005"/>
        </table:table-row>
        <table:table-row table:style-name="ro5">
          <table:table-cell table:style-name="ce53"/>
          <table:table-cell table:style-name="ce75" office:value-type="string">
            <text:p>(mV)</text:p>
          </table:table-cell>
          <table:table-cell table:number-columns-repeated="2" table:style-name="ce75" office:value-type="string">
            <text:p>(%)</text:p>
          </table:table-cell>
          <table:table-cell table:style-name="ce75" office:value-type="string">
            <text:p>(mV)</text:p>
          </table:table-cell>
          <table:table-cell table:number-columns-repeated="2" table:style-name="ce75" office:value-type="string">
            <text:p>(%)</text:p>
          </table:table-cell>
          <table:table-cell table:style-name="ce75" office:value-type="string">
            <text:p>(mV)</text:p>
          </table:table-cell>
          <table:table-cell table:number-columns-repeated="2" table:style-name="ce75" office:value-type="string">
            <text:p>(%)</text:p>
          </table:table-cell>
          <table:table-cell table:style-name="ce75" office:value-type="string">
            <text:p>(mV)</text:p>
          </table:table-cell>
          <table:table-cell table:number-columns-repeated="2" table:style-name="ce75" office:value-type="string">
            <text:p>(%)</text:p>
          </table:table-cell>
          <table:table-cell table:style-name="ce75" office:value-type="string">
            <text:p>(mV)</text:p>
          </table:table-cell>
          <table:table-cell table:number-columns-repeated="2" table:style-name="ce75" office:value-type="string">
            <text:p>(%)</text:p>
          </table:table-cell>
          <table:table-cell table:style-name="ce75" office:value-type="string">
            <text:p>(mV)</text:p>
          </table:table-cell>
          <table:table-cell table:number-columns-repeated="2" table:style-name="ce75" office:value-type="string">
            <text:p>(%)</text:p>
          </table:table-cell>
          <table:table-cell table:number-columns-repeated="1005"/>
        </table:table-row>
        <table:table-row table:style-name="ro4">
          <table:table-cell table:style-name="ce54" office:value-type="float" office:value="0">
            <text:p>0</text:p>
          </table:table-cell>
          <table:table-cell table:style-name="ce76" office:value-type="float" office:value="-1616.5">
            <text:p>-1616.5</text:p>
          </table:table-cell>
          <table:table-cell table:style-name="ce92" table:formula="of:=([.B12]-[.B11])*50/[.B$33]" office:value-type="float" office:value="109.738075672371">
            <text:p>109.7</text:p>
          </table:table-cell>
          <table:table-cell table:style-name="ce99" table:formula="of:=([.B11]-[.B31])*100/([.B$21]-[.B$11])" office:value-type="float" office:value="0.135859017157053">
            <text:p>0.14</text:p>
          </table:table-cell>
          <table:table-cell table:style-name="ce76" office:value-type="float" office:value="-2139.5">
            <text:p>-2139.5</text:p>
          </table:table-cell>
          <table:table-cell table:style-name="ce92" table:formula="of:=([.E12]-[.E11])*50/[.E$33]" office:value-type="float" office:value="108.915860887702">
            <text:p>108.9</text:p>
          </table:table-cell>
          <table:table-cell table:style-name="ce99" table:formula="of:=([.E11]-[.E31])*100/([.E$21]-[.E$11])" office:value-type="float" office:value="0.0266230555661133">
            <text:p>0.03</text:p>
          </table:table-cell>
          <table:table-cell table:style-name="ce76" office:value-type="float" office:value="-1637.4">
            <text:p>-1637.4</text:p>
          </table:table-cell>
          <table:table-cell table:style-name="ce92" table:formula="of:=([.H12]-[.H11])*50/[.H$33]" office:value-type="float" office:value="105.29073672037">
            <text:p>105.3</text:p>
          </table:table-cell>
          <table:table-cell table:style-name="ce99" table:formula="of:=([.H11]-[.H31])*100/([.H$21]-[.H$11])" office:value-type="float" office:value="0.102831830406578">
            <text:p>0.10</text:p>
          </table:table-cell>
          <table:table-cell table:style-name="ce76" office:value-type="float" office:value="-1721.7">
            <text:p>-1721.7</text:p>
          </table:table-cell>
          <table:table-cell table:style-name="ce92" table:formula="of:=([.K12]-[.K11])*50/[.K$33]" office:value-type="float" office:value="103.98215483319">
            <text:p>104.0</text:p>
          </table:table-cell>
          <table:table-cell table:style-name="ce99" table:formula="of:=([.K11]-[.K31])*100/([.K$21]-[.K$11])" office:value-type="float" office:value="-0.011766551615938">
            <text:p>-0.01</text:p>
          </table:table-cell>
          <table:table-cell table:style-name="ce76" office:value-type="float" office:value="-1914.1">
            <text:p>-1914.1</text:p>
          </table:table-cell>
          <table:table-cell table:style-name="ce92" table:formula="of:=([.N12]-[.N11])*50/[.N$33]" office:value-type="float" office:value="108.967494015371">
            <text:p>109.0</text:p>
          </table:table-cell>
          <table:table-cell table:style-name="ce99" table:formula="of:=([.N11]-[.N31])*100/([.N$21]-[.N$11])" office:value-type="float" office:value="0.0362275087549849">
            <text:p>0.04</text:p>
          </table:table-cell>
          <table:table-cell table:style-name="ce76" office:value-type="float" office:value="-1578.3">
            <text:p>-1578.3</text:p>
          </table:table-cell>
          <table:table-cell table:style-name="ce92" table:formula="of:=([.Q12]-[.Q11])*50/[.Q$33]" office:value-type="float" office:value="108.427706001382">
            <text:p>108.4</text:p>
          </table:table-cell>
          <table:table-cell table:style-name="ce99" table:formula="of:=([.Q11]-[.Q31])*100/([.Q$21]-[.Q$11])" office:value-type="float" office:value="-0.0616285340112437">
            <text:p>-0.06</text:p>
          </table:table-cell>
          <table:table-cell table:number-columns-repeated="1005"/>
        </table:table-row>
        <table:table-row table:style-name="ro4">
          <table:table-cell table:style-name="ce55" office:value-type="float" office:value="2">
            <text:p>2</text:p>
          </table:table-cell>
          <table:table-cell table:style-name="ce77" office:value-type="float" office:value="-1333.9">
            <text:p>-1333.9</text:p>
          </table:table-cell>
          <table:table-cell table:style-name="ce73" table:formula="of:=([.B13]-[.B12])*50/[.B$33]" office:value-type="float" office:value="103.059042050415">
            <text:p>103.1</text:p>
          </table:table-cell>
          <table:table-cell table:style-name="ce100" table:formula="of:=([.B12]-[.B30])*100/([.B$21]-[.B$11])" office:value-type="float" office:value="0.0349351758403798">
            <text:p>0.03</text:p>
          </table:table-cell>
          <table:table-cell table:style-name="ce77" office:value-type="float" office:value="-1853.9">
            <text:p>-1853.9</text:p>
          </table:table-cell>
          <table:table-cell table:style-name="ce73" table:formula="of:=([.E13]-[.E12])*50/[.E$33]" office:value-type="float" office:value="102.013280068138">
            <text:p>102.0</text:p>
          </table:table-cell>
          <table:table-cell table:style-name="ce100" table:formula="of:=([.E12]-[.E30])*100/([.E$21]-[.E$11])" office:value-type="float" office:value="-0.068459285741459">
            <text:p>-0.07</text:p>
          </table:table-cell>
          <table:table-cell table:style-name="ce77" office:value-type="float" office:value="-1370.8">
            <text:p>-1370.8</text:p>
          </table:table-cell>
          <table:table-cell table:style-name="ce73" table:formula="of:=([.H13]-[.H12])*50/[.H$33]" office:value-type="float" office:value="101.854767442549">
            <text:p>101.9</text:p>
          </table:table-cell>
          <table:table-cell table:style-name="ce100" table:formula="of:=([.H12]-[.H30])*100/([.H$21]-[.H$11])" office:value-type="float" office:value="0">
            <text:p>0.00</text:p>
          </table:table-cell>
          <table:table-cell table:style-name="ce77" office:value-type="float" office:value="-1456.6">
            <text:p>-1456.6</text:p>
          </table:table-cell>
          <table:table-cell table:style-name="ce73" table:formula="of:=([.K13]-[.K12])*50/[.K$33]" office:value-type="float" office:value="102.413204930011">
            <text:p>102.4</text:p>
          </table:table-cell>
          <table:table-cell table:style-name="ce100" table:formula="of:=([.K12]-[.K30])*100/([.K$21]-[.K$11])" office:value-type="float" office:value="-0.129432067775336">
            <text:p>-0.13</text:p>
          </table:table-cell>
          <table:table-cell table:style-name="ce77" office:value-type="float" office:value="-1643.8">
            <text:p>-1643.8</text:p>
          </table:table-cell>
          <table:table-cell table:style-name="ce73" table:formula="of:=([.N13]-[.N12])*50/[.N$33]" office:value-type="float" office:value="103.404225730458">
            <text:p>103.4</text:p>
          </table:table-cell>
          <table:table-cell table:style-name="ce100" table:formula="of:=([.N12]-[.N30])*100/([.N$21]-[.N$11])" office:value-type="float" office:value="0.0603791812583021">
            <text:p>0.06</text:p>
          </table:table-cell>
          <table:table-cell table:style-name="ce77" office:value-type="float" office:value="-1297.2">
            <text:p>-1297.2</text:p>
          </table:table-cell>
          <table:table-cell table:style-name="ce73" table:formula="of:=([.Q13]-[.Q12])*50/[.Q$33]" office:value-type="float" office:value="101.716065715278">
            <text:p>101.7</text:p>
          </table:table-cell>
          <table:table-cell table:style-name="ce100" table:formula="of:=([.Q12]-[.Q30])*100/([.Q$21]-[.Q$11])" office:value-type="float" office:value="-0.0577767506355443">
            <text:p>-0.06</text:p>
          </table:table-cell>
          <table:table-cell table:number-columns-repeated="1005"/>
        </table:table-row>
        <table:table-row table:style-name="ro4">
          <table:table-cell table:style-name="ce55" office:value-type="float" office:value="4">
            <text:p>4</text:p>
          </table:table-cell>
          <table:table-cell table:style-name="ce77" office:value-type="float" office:value="-1068.5">
            <text:p>-1068.5</text:p>
          </table:table-cell>
          <table:table-cell table:style-name="ce73" table:formula="of:=([.B14]-[.B13])*50/[.B$33]" office:value-type="float" office:value="101.583441599052">
            <text:p>101.6</text:p>
          </table:table-cell>
          <table:table-cell table:style-name="ce100" table:formula="of:=([.B13]-[.B29])*100/([.B$21]-[.B$11])" office:value-type="float" office:value="0.0776337240897446">
            <text:p>0.08</text:p>
          </table:table-cell>
          <table:table-cell table:style-name="ce77" office:value-type="float" office:value="-1586.4">
            <text:p>-1586.4</text:p>
          </table:table-cell>
          <table:table-cell table:style-name="ce73" table:formula="of:=([.E14]-[.E13])*50/[.E$33]" office:value-type="float" office:value="100.945477510416">
            <text:p>100.9</text:p>
          </table:table-cell>
          <table:table-cell table:style-name="ce100" table:formula="of:=([.E13]-[.E29])*100/([.E$21]-[.E$11])" office:value-type="float" office:value="-0.0570494047845434">
            <text:p>-0.06</text:p>
          </table:table-cell>
          <table:table-cell table:style-name="ce77" office:value-type="float" office:value="-1112.9">
            <text:p>-1112.9</text:p>
          </table:table-cell>
          <table:table-cell table:style-name="ce73" table:formula="of:=([.H14]-[.H13])*50/[.H$33]" office:value-type="float" office:value="101.459828445098">
            <text:p>101.5</text:p>
          </table:table-cell>
          <table:table-cell table:style-name="ce100" table:formula="of:=([.H13]-[.H29])*100/([.H$21]-[.H$11])" office:value-type="float" office:value="-0.00395507040025852">
            <text:p>0.00</text:p>
          </table:table-cell>
          <table:table-cell table:style-name="ce77" office:value-type="float" office:value="-1195.5">
            <text:p>-1195.5</text:p>
          </table:table-cell>
          <table:table-cell table:style-name="ce73" table:formula="of:=([.K14]-[.K13])*50/[.K$33]" office:value-type="float" office:value="100.844255026832">
            <text:p>100.8</text:p>
          </table:table-cell>
          <table:table-cell table:style-name="ce100" table:formula="of:=([.K13]-[.K29])*100/([.K$21]-[.K$11])" office:value-type="float" office:value="-0.00392218387197635">
            <text:p>0.00</text:p>
          </table:table-cell>
          <table:table-cell table:style-name="ce77" office:value-type="float" office:value="-1387.3">
            <text:p>-1387.3</text:p>
          </table:table-cell>
          <table:table-cell table:style-name="ce73" table:formula="of:=([.N14]-[.N13])*50/[.N$33]" office:value-type="float" office:value="105.218334953799">
            <text:p>105.2</text:p>
          </table:table-cell>
          <table:table-cell table:style-name="ce100" table:formula="of:=([.N13]-[.N29])*100/([.N$21]-[.N$11])" office:value-type="float" office:value="0.00805055750110878">
            <text:p>0.01</text:p>
          </table:table-cell>
          <table:table-cell table:style-name="ce77" office:value-type="float" office:value="-1033.5">
            <text:p>-1033.5</text:p>
          </table:table-cell>
          <table:table-cell table:style-name="ce73" table:formula="of:=([.Q14]-[.Q13])*50/[.Q$33]" office:value-type="float" office:value="101.90892894189">
            <text:p>101.9</text:p>
          </table:table-cell>
          <table:table-cell table:style-name="ce100" table:formula="of:=([.Q13]-[.Q29])*100/([.Q$21]-[.Q$11])" office:value-type="float" office:value="-0.127108851398196">
            <text:p>-0.13</text:p>
          </table:table-cell>
          <table:table-cell table:number-columns-repeated="1005"/>
        </table:table-row>
        <table:table-row table:style-name="ro4">
          <table:table-cell table:style-name="ce55" office:value-type="float" office:value="6">
            <text:p>6</text:p>
          </table:table-cell>
          <table:table-cell table:style-name="ce77" office:value-type="float" office:value="-806.9">
            <text:p>-806.9</text:p>
          </table:table-cell>
          <table:table-cell table:style-name="ce73" table:formula="of:=([.B15]-[.B14])*50/[.B$33]" office:value-type="float" office:value="100.806809782546">
            <text:p>100.8</text:p>
          </table:table-cell>
          <table:table-cell table:style-name="ce100" table:formula="of:=([.B14]-[.B28])*100/([.B$21]-[.B$11])" office:value-type="float" office:value="0.0465802344538485">
            <text:p>0.05</text:p>
          </table:table-cell>
          <table:table-cell table:style-name="ce77" office:value-type="float" office:value="-1321.7">
            <text:p>-1321.7</text:p>
          </table:table-cell>
          <table:table-cell table:style-name="ce73" table:formula="of:=([.E15]-[.E14])*50/[.E$33]" office:value-type="float" office:value="99.9539465639593">
            <text:p>100.0</text:p>
          </table:table-cell>
          <table:table-cell table:style-name="ce100" table:formula="of:=([.E14]-[.E28])*100/([.E$21]-[.E$11])" office:value-type="float" office:value="-0.0380329365230289">
            <text:p>-0.04</text:p>
          </table:table-cell>
          <table:table-cell table:style-name="ce77" office:value-type="float" office:value="-856">
            <text:p>-856.0</text:p>
          </table:table-cell>
          <table:table-cell table:style-name="ce73" table:formula="of:=([.H15]-[.H14])*50/[.H$33]" office:value-type="float" office:value="101.104383347392">
            <text:p>101.1</text:p>
          </table:table-cell>
          <table:table-cell table:style-name="ce100" table:formula="of:=([.H14]-[.H28])*100/([.H$21]-[.H$11])" office:value-type="float" office:value="0.0237304224015196">
            <text:p>0.02</text:p>
          </table:table-cell>
          <table:table-cell table:style-name="ce77" office:value-type="float" office:value="-938.4">
            <text:p>-938.4</text:p>
          </table:table-cell>
          <table:table-cell table:style-name="ce73" table:formula="of:=([.K15]-[.K14])*50/[.K$33]" office:value-type="float" office:value="101.00115001715">
            <text:p>101.0</text:p>
          </table:table-cell>
          <table:table-cell table:style-name="ce100" table:formula="of:=([.K14]-[.K28])*100/([.K$21]-[.K$11])" office:value-type="float" office:value="-0.00392218387198081">
            <text:p>0.00</text:p>
          </table:table-cell>
          <table:table-cell table:style-name="ce77" office:value-type="float" office:value="-1126.3">
            <text:p>-1126.3</text:p>
          </table:table-cell>
          <table:table-cell table:style-name="ce73" table:formula="of:=([.N15]-[.N14])*50/[.N$33]" office:value-type="float" office:value="99.1713042093277">
            <text:p>99.2</text:p>
          </table:table-cell>
          <table:table-cell table:style-name="ce100" table:formula="of:=([.N14]-[.N28])*100/([.N$21]-[.N$11])" office:value-type="float" office:value="0.165036428772698">
            <text:p>0.17</text:p>
          </table:table-cell>
          <table:table-cell table:style-name="ce77" office:value-type="float" office:value="-769.3">
            <text:p>-769.3</text:p>
          </table:table-cell>
          <table:table-cell table:style-name="ce73" table:formula="of:=([.Q15]-[.Q14])*50/[.Q$33]" office:value-type="float" office:value="100.597459000927">
            <text:p>100.6</text:p>
          </table:table-cell>
          <table:table-cell table:style-name="ce100" table:formula="of:=([.Q14]-[.Q28])*100/([.Q$21]-[.Q$11])" office:value-type="float" office:value="-0.0654803173869475">
            <text:p>-0.07</text:p>
          </table:table-cell>
          <table:table-cell table:number-columns-repeated="1005"/>
        </table:table-row>
        <table:table-row table:style-name="ro4">
          <table:table-cell table:style-name="ce55" office:value-type="float" office:value="8">
            <text:p>8</text:p>
          </table:table-cell>
          <table:table-cell table:style-name="ce77" office:value-type="float" office:value="-547.3">
            <text:p>-547.3</text:p>
          </table:table-cell>
          <table:table-cell table:style-name="ce73" table:formula="of:=([.B16]-[.B15])*50/[.B$33]" office:value-type="float" office:value="99.6806936486114">
            <text:p>99.7</text:p>
          </table:table-cell>
          <table:table-cell table:style-name="ce100" table:formula="of:=([.B15]-[.B27])*100/([.B$21]-[.B$11])" office:value-type="float" office:value="0.108687213725645">
            <text:p>0.11</text:p>
          </table:table-cell>
          <table:table-cell table:style-name="ce77" office:value-type="float" office:value="-1059.6">
            <text:p>-1059.6</text:p>
          </table:table-cell>
          <table:table-cell table:style-name="ce73" table:formula="of:=([.E16]-[.E15])*50/[.E$33]" office:value-type="float" office:value="99.8776749526932">
            <text:p>99.9</text:p>
          </table:table-cell>
          <table:table-cell table:style-name="ce100" table:formula="of:=([.E15]-[.E27])*100/([.E$21]-[.E$11])" office:value-type="float" office:value="-0.0190164682615145">
            <text:p>-0.02</text:p>
          </table:table-cell>
          <table:table-cell table:style-name="ce77" office:value-type="float" office:value="-600">
            <text:p>-600.0</text:p>
          </table:table-cell>
          <table:table-cell table:style-name="ce73" table:formula="of:=([.H16]-[.H15])*50/[.H$33]" office:value-type="float" office:value="100.275011452746">
            <text:p>100.3</text:p>
          </table:table-cell>
          <table:table-cell table:style-name="ce100" table:formula="of:=([.H15]-[.H27])*100/([.H$21]-[.H$11])" office:value-type="float" office:value="0.0316405632020232">
            <text:p>0.03</text:p>
          </table:table-cell>
          <table:table-cell table:style-name="ce77" office:value-type="float" office:value="-680.9">
            <text:p>-680.9</text:p>
          </table:table-cell>
          <table:table-cell table:style-name="ce73" table:formula="of:=([.K16]-[.K15])*50/[.K$33]" office:value-type="float" office:value="100.059780075242">
            <text:p>100.1</text:p>
          </table:table-cell>
          <table:table-cell table:style-name="ce100" table:formula="of:=([.K15]-[.K27])*100/([.K$21]-[.K$11])" office:value-type="float" office:value="0.0588327580796988">
            <text:p>0.06</text:p>
          </table:table-cell>
          <table:table-cell table:style-name="ce77" office:value-type="float" office:value="-880.3">
            <text:p>-880.3</text:p>
          </table:table-cell>
          <table:table-cell table:style-name="ce73" table:formula="of:=([.N16]-[.N15])*50/[.N$33]" office:value-type="float" office:value="99.4938125156995">
            <text:p>99.5</text:p>
          </table:table-cell>
          <table:table-cell table:style-name="ce100" table:formula="of:=([.N15]-[.N27])*100/([.N$21]-[.N$11])" office:value-type="float" office:value="-0.0120758362516586">
            <text:p>-0.01</text:p>
          </table:table-cell>
          <table:table-cell table:style-name="ce77" office:value-type="float" office:value="-508.5">
            <text:p>-508.5</text:p>
          </table:table-cell>
          <table:table-cell table:style-name="ce73" table:formula="of:=([.Q16]-[.Q15])*50/[.Q$33]" office:value-type="float" office:value="100.17315990238">
            <text:p>100.2</text:p>
          </table:table-cell>
          <table:table-cell table:style-name="ce100" table:formula="of:=([.Q15]-[.Q27])*100/([.Q$21]-[.Q$11])" office:value-type="float" office:value="-0.0577767506355443">
            <text:p>-0.06</text:p>
          </table:table-cell>
          <table:table-cell table:number-columns-repeated="1005"/>
        </table:table-row>
        <table:table-row table:style-name="ro4">
          <table:table-cell table:style-name="ce55" office:value-type="float" office:value="10">
            <text:p>10</text:p>
          </table:table-cell>
          <table:table-cell table:style-name="ce77" office:value-type="float" office:value="-290.6">
            <text:p>-290.6</text:p>
          </table:table-cell>
          <table:table-cell table:style-name="ce73" table:formula="of:=([.B17]-[.B16])*50/[.B$33]" office:value-type="float" office:value="99.4088725128342">
            <text:p>99.4</text:p>
          </table:table-cell>
          <table:table-cell table:style-name="ce100" table:formula="of:=([.B16]-[.B26])*100/([.B$21]-[.B$11])" office:value-type="float" office:value="0.0776337240897446">
            <text:p>0.08</text:p>
          </table:table-cell>
          <table:table-cell table:style-name="ce77" office:value-type="float" office:value="-797.7">
            <text:p>-797.7</text:p>
          </table:table-cell>
          <table:table-cell table:style-name="ce73" table:formula="of:=([.E17]-[.E16])*50/[.E$33]" office:value-type="float" office:value="99.0005514231355">
            <text:p>99.0</text:p>
          </table:table-cell>
          <table:table-cell table:style-name="ce100" table:formula="of:=([.E16]-[.E26])*100/([.E$21]-[.E$11])" office:value-type="float" office:value="-0.0304263492184257">
            <text:p>-0.03</text:p>
          </table:table-cell>
          <table:table-cell table:style-name="ce77" office:value-type="float" office:value="-346.1">
            <text:p>-346.1</text:p>
          </table:table-cell>
          <table:table-cell table:style-name="ce73" table:formula="of:=([.H17]-[.H16])*50/[.H$33]" office:value-type="float" office:value="98.4582920644723">
            <text:p>98.5</text:p>
          </table:table-cell>
          <table:table-cell table:style-name="ce100" table:formula="of:=([.H16]-[.H26])*100/([.H$21]-[.H$11])" office:value-type="float" office:value="0.0316405632020232">
            <text:p>0.03</text:p>
          </table:table-cell>
          <table:table-cell table:style-name="ce77" office:value-type="float" office:value="-425.8">
            <text:p>-425.8</text:p>
          </table:table-cell>
          <table:table-cell table:style-name="ce73" table:formula="of:=([.K17]-[.K16])*50/[.K$33]" office:value-type="float" office:value="99.3537526188116">
            <text:p>99.4</text:p>
          </table:table-cell>
          <table:table-cell table:style-name="ce100" table:formula="of:=([.K16]-[.K26])*100/([.K$21]-[.K$11])" office:value-type="float" office:value="0.070599309695639">
            <text:p>0.07</text:p>
          </table:table-cell>
          <table:table-cell table:style-name="ce77" office:value-type="float" office:value="-633.5">
            <text:p>-633.5</text:p>
          </table:table-cell>
          <table:table-cell table:style-name="ce73" table:formula="of:=([.N17]-[.N16])*50/[.N$33]" office:value-type="float" office:value="98.8487959029559">
            <text:p>98.8</text:p>
          </table:table-cell>
          <table:table-cell table:style-name="ce100" table:formula="of:=([.N16]-[.N26])*100/([.N$21]-[.N$11])" office:value-type="float" office:value="-0.0120758362516586">
            <text:p>-0.01</text:p>
          </table:table-cell>
          <table:table-cell table:style-name="ce77" office:value-type="float" office:value="-248.8">
            <text:p>-248.8</text:p>
          </table:table-cell>
          <table:table-cell table:style-name="ce73" table:formula="of:=([.Q17]-[.Q16])*50/[.Q$33]" office:value-type="float" office:value="99.4402796412535">
            <text:p>99.4</text:p>
          </table:table-cell>
          <table:table-cell table:style-name="ce100" table:formula="of:=([.Q16]-[.Q26])*100/([.Q$21]-[.Q$11])" office:value-type="float" office:value="-0.00770356675140656">
            <text:p>-0.01</text:p>
          </table:table-cell>
          <table:table-cell table:number-columns-repeated="1005"/>
        </table:table-row>
        <table:table-row table:style-name="ro4">
          <table:table-cell table:style-name="ce55" office:value-type="float" office:value="12">
            <text:p>12</text:p>
          </table:table-cell>
          <table:table-cell table:style-name="ce77" office:value-type="float" office:value="-34.6">
            <text:p>-34.6</text:p>
          </table:table-cell>
          <table:table-cell table:style-name="ce73" table:formula="of:=([.B18]-[.B17])*50/[.B$33]" office:value-type="float" office:value="98.2439247880744">
            <text:p>98.2</text:p>
          </table:table-cell>
          <table:table-cell table:style-name="ce100" table:formula="of:=([.B17]-[.B25])*100/([.B$21]-[.B$11])" office:value-type="float" office:value="0.0465802344538466">
            <text:p>0.05</text:p>
          </table:table-cell>
          <table:table-cell table:style-name="ce77" office:value-type="float" office:value="-538.1">
            <text:p>-538.1</text:p>
          </table:table-cell>
          <table:table-cell table:style-name="ce73" table:formula="of:=([.E18]-[.E17])*50/[.E$33]" office:value-type="float" office:value="98.5047859499071">
            <text:p>98.5</text:p>
          </table:table-cell>
          <table:table-cell table:style-name="ce100" table:formula="of:=([.E17]-[.E25])*100/([.E$21]-[.E$11])" office:value-type="float" office:value="0">
            <text:p>0.00</text:p>
          </table:table-cell>
          <table:table-cell table:style-name="ce77" office:value-type="float" office:value="-96.8">
            <text:p>-96.8</text:p>
          </table:table-cell>
          <table:table-cell table:style-name="ce73" table:formula="of:=([.H18]-[.H17])*50/[.H$33]" office:value-type="float" office:value="99.4851334578442">
            <text:p>99.5</text:p>
          </table:table-cell>
          <table:table-cell table:style-name="ce100" table:formula="of:=([.H17]-[.H25])*100/([.H$21]-[.H$11])" office:value-type="float" office:value="0.0237304224015191">
            <text:p>0.02</text:p>
          </table:table-cell>
          <table:table-cell table:style-name="ce77" office:value-type="float" office:value="-172.5">
            <text:p>-172.5</text:p>
          </table:table-cell>
          <table:table-cell table:style-name="ce73" table:formula="of:=([.K18]-[.K17])*50/[.K$33]" office:value-type="float" office:value="98.569277667222">
            <text:p>98.6</text:p>
          </table:table-cell>
          <table:table-cell table:style-name="ce100" table:formula="of:=([.K17]-[.K25])*100/([.K$21]-[.K$11])" office:value-type="float" office:value="0.0509883903357394">
            <text:p>0.05</text:p>
          </table:table-cell>
          <table:table-cell table:style-name="ce77" office:value-type="float" office:value="-388.3">
            <text:p>-388.3</text:p>
          </table:table-cell>
          <table:table-cell table:style-name="ce73" table:formula="of:=([.N18]-[.N17])*50/[.N$33]" office:value-type="float" office:value="96.2687294519815">
            <text:p>96.3</text:p>
          </table:table-cell>
          <table:table-cell table:style-name="ce100" table:formula="of:=([.N17]-[.N25])*100/([.N$21]-[.N$11])" office:value-type="float" office:value="0.0362275087549804">
            <text:p>0.04</text:p>
          </table:table-cell>
          <table:table-cell table:style-name="ce77" office:value-type="float" office:value="9">
            <text:p>9.0</text:p>
          </table:table-cell>
          <table:table-cell table:style-name="ce73" table:formula="of:=([.Q18]-[.Q17])*50/[.Q$33]" office:value-type="float" office:value="98.2831002815803">
            <text:p>98.3</text:p>
          </table:table-cell>
          <table:table-cell table:style-name="ce100" table:formula="of:=([.Q17]-[.Q25])*100/([.Q$21]-[.Q$11])" office:value-type="float" office:value="-0.0231107002542177">
            <text:p>-0.02</text:p>
          </table:table-cell>
          <table:table-cell table:number-columns-repeated="1005"/>
        </table:table-row>
        <table:table-row table:style-name="ro4">
          <table:table-cell table:style-name="ce55" office:value-type="float" office:value="14">
            <text:p>14</text:p>
          </table:table-cell>
          <table:table-cell table:style-name="ce77" office:value-type="float" office:value="218.4">
            <text:p>218.4</text:p>
          </table:table-cell>
          <table:table-cell table:style-name="ce73" table:formula="of:=([.B19]-[.B18])*50/[.B$33]" office:value-type="float" office:value="96.651829564236">
            <text:p>96.7</text:p>
          </table:table-cell>
          <table:table-cell table:style-name="ce100" table:formula="of:=([.B18]-[.B24])*100/([.B$21]-[.B$11])" office:value-type="float" office:value="0.00388168620448701">
            <text:p>0.00</text:p>
          </table:table-cell>
          <table:table-cell table:style-name="ce77" office:value-type="float" office:value="-279.8">
            <text:p>-279.8</text:p>
          </table:table-cell>
          <table:table-cell table:style-name="ce73" table:formula="of:=([.E19]-[.E18])*50/[.E$33]" office:value-type="float" office:value="98.1234278935776">
            <text:p>98.1</text:p>
          </table:table-cell>
          <table:table-cell table:style-name="ce100" table:formula="of:=([.E18]-[.E24])*100/([.E$21]-[.E$11])" office:value-type="float" office:value="-0.0798691666983616">
            <text:p>-0.08</text:p>
          </table:table-cell>
          <table:table-cell table:style-name="ce77" office:value-type="float" office:value="155.1">
            <text:p>155.1</text:p>
          </table:table-cell>
          <table:table-cell table:style-name="ce73" table:formula="of:=([.H19]-[.H18])*50/[.H$33]" office:value-type="float" office:value="97.9843652675314">
            <text:p>98.0</text:p>
          </table:table-cell>
          <table:table-cell table:style-name="ce100" table:formula="of:=([.H18]-[.H24])*100/([.H$21]-[.H$11])" office:value-type="float" office:value="0.0197753520012656">
            <text:p>0.02</text:p>
          </table:table-cell>
          <table:table-cell table:style-name="ce77" office:value-type="float" office:value="78.8">
            <text:p>78.8</text:p>
          </table:table-cell>
          <table:table-cell table:style-name="ce73" table:formula="of:=([.K19]-[.K18])*50/[.K$33]" office:value-type="float" office:value="98.569277667222">
            <text:p>98.6</text:p>
          </table:table-cell>
          <table:table-cell table:style-name="ce100" table:formula="of:=([.K18]-[.K24])*100/([.K$21]-[.K$11])" office:value-type="float" office:value="0.00784436774395995">
            <text:p>0.01</text:p>
          </table:table-cell>
          <table:table-cell table:style-name="ce77" office:value-type="float" office:value="-149.5">
            <text:p>-149.5</text:p>
          </table:table-cell>
          <table:table-cell table:style-name="ce73" table:formula="of:=([.N19]-[.N18])*50/[.N$33]" office:value-type="float" office:value="97.2765679093934">
            <text:p>97.3</text:p>
          </table:table-cell>
          <table:table-cell table:style-name="ce100" table:formula="of:=([.N18]-[.N24])*100/([.N$21]-[.N$11])" office:value-type="float" office:value="-0.108682526264943">
            <text:p>-0.11</text:p>
          </table:table-cell>
          <table:table-cell table:style-name="ce77" office:value-type="float" office:value="263.8">
            <text:p>263.8</text:p>
          </table:table-cell>
          <table:table-cell table:style-name="ce73" table:formula="of:=([.Q19]-[.Q18])*50/[.Q$33]" office:value-type="float" office:value="97.2802115031968">
            <text:p>97.3</text:p>
          </table:table-cell>
          <table:table-cell table:style-name="ce100" table:formula="of:=([.Q18]-[.Q24])*100/([.Q$21]-[.Q$11])" office:value-type="float" office:value="-0.030814267005624">
            <text:p>-0.03</text:p>
          </table:table-cell>
          <table:table-cell table:number-columns-repeated="1005"/>
        </table:table-row>
        <table:table-row table:style-name="ro4">
          <table:table-cell table:style-name="ce55" office:value-type="float" office:value="16">
            <text:p>16</text:p>
          </table:table-cell>
          <table:table-cell table:style-name="ce77" office:value-type="float" office:value="467.3">
            <text:p>467.3</text:p>
          </table:table-cell>
          <table:table-cell table:style-name="ce73" table:formula="of:=([.B20]-[.B19])*50/[.B$33]" office:value-type="float" office:value="95.6810397936029">
            <text:p>95.7</text:p>
          </table:table-cell>
          <table:table-cell table:style-name="ce100" table:formula="of:=([.B19]-[.B23])*100/([.B$21]-[.B$11])" office:value-type="float" office:value="-0.0388168620448723">
            <text:p>-0.04</text:p>
          </table:table-cell>
          <table:table-cell table:style-name="ce77" office:value-type="float" office:value="-22.5">
            <text:p>-22.5</text:p>
          </table:table-cell>
          <table:table-cell table:style-name="ce73" table:formula="of:=([.E20]-[.E19])*50/[.E$33]" office:value-type="float" office:value="97.9327488654129">
            <text:p>97.9</text:p>
          </table:table-cell>
          <table:table-cell table:style-name="ce100" table:formula="of:=([.E19]-[.E23])*100/([.E$21]-[.E$11])" office:value-type="float" office:value="-0.114098809569087">
            <text:p>-0.11</text:p>
          </table:table-cell>
          <table:table-cell table:style-name="ce77" office:value-type="float" office:value="403.2">
            <text:p>403.2</text:p>
          </table:table-cell>
          <table:table-cell table:style-name="ce73" table:formula="of:=([.H20]-[.H19])*50/[.H$33]" office:value-type="float" office:value="96.9180299744143">
            <text:p>96.9</text:p>
          </table:table-cell>
          <table:table-cell table:style-name="ce100" table:formula="of:=([.H19]-[.H23])*100/([.H$21]-[.H$11])" office:value-type="float" office:value="-0.0158202816010138">
            <text:p>-0.02</text:p>
          </table:table-cell>
          <table:table-cell table:style-name="ce77" office:value-type="float" office:value="330.1">
            <text:p>330.1</text:p>
          </table:table-cell>
          <table:table-cell table:style-name="ce73" table:formula="of:=([.K20]-[.K19])*50/[.K$33]" office:value-type="float" office:value="97.9416977059504">
            <text:p>97.9</text:p>
          </table:table-cell>
          <table:table-cell table:style-name="ce100" table:formula="of:=([.K19]-[.K23])*100/([.K$21]-[.K$11])" office:value-type="float" office:value="-0.0235331032318782">
            <text:p>-0.02</text:p>
          </table:table-cell>
          <table:table-cell table:style-name="ce77" office:value-type="float" office:value="91.8">
            <text:p>91.8</text:p>
          </table:table-cell>
          <table:table-cell table:style-name="ce73" table:formula="of:=([.N20]-[.N19])*50/[.N$33]" office:value-type="float" office:value="96.6718648349463">
            <text:p>96.7</text:p>
          </table:table-cell>
          <table:table-cell table:style-name="ce100" table:formula="of:=([.N19]-[.N23])*100/([.N$21]-[.N$11])" office:value-type="float" office:value="-0.104657247514391">
            <text:p>-0.10</text:p>
          </table:table-cell>
          <table:table-cell table:style-name="ce77" office:value-type="float" office:value="516">
            <text:p>516.0</text:p>
          </table:table-cell>
          <table:table-cell table:style-name="ce73" table:formula="of:=([.Q20]-[.Q19])*50/[.Q$33]" office:value-type="float" office:value="97.0102029859397">
            <text:p>97.0</text:p>
          </table:table-cell>
          <table:table-cell table:style-name="ce100" table:formula="of:=([.Q19]-[.Q23])*100/([.Q$21]-[.Q$11])" office:value-type="float" office:value="-0.0577767506355443">
            <text:p>-0.06</text:p>
          </table:table-cell>
          <table:table-cell table:number-columns-repeated="1005"/>
        </table:table-row>
        <table:table-row table:style-name="ro4">
          <table:table-cell table:style-name="ce55" office:value-type="float" office:value="18">
            <text:p>18</text:p>
          </table:table-cell>
          <table:table-cell table:style-name="ce77" office:value-type="float" office:value="713.7">
            <text:p>713.7</text:p>
          </table:table-cell>
          <table:table-cell table:style-name="ce73" table:formula="of:=([.B21]-[.B20])*50/[.B$33]" office:value-type="float" office:value="95.5257134303016">
            <text:p>95.5</text:p>
          </table:table-cell>
          <table:table-cell table:style-name="ce100" table:formula="of:=([.B20]-[.B22])*100/([.B$21]-[.B$11])" office:value-type="float" office:value="-0.112568899930129">
            <text:p>-0.11</text:p>
          </table:table-cell>
          <table:table-cell table:style-name="ce77" office:value-type="float" office:value="234.3">
            <text:p>234.3</text:p>
          </table:table-cell>
          <table:table-cell table:style-name="ce73" table:formula="of:=([.E21]-[.E20])*50/[.E$33]" office:value-type="float" office:value="97.4369833921846">
            <text:p>97.4</text:p>
          </table:table-cell>
          <table:table-cell table:style-name="ce100" table:formula="of:=([.E20]-[.E22])*100/([.E$21]-[.E$11])" office:value-type="float" office:value="-0.136918571482904">
            <text:p>-0.14</text:p>
          </table:table-cell>
          <table:table-cell table:style-name="ce77" office:value-type="float" office:value="648.6">
            <text:p>648.6</text:p>
          </table:table-cell>
          <table:table-cell table:style-name="ce73" table:formula="of:=([.H21]-[.H20])*50/[.H$33]" office:value-type="float" office:value="95.7332129820621">
            <text:p>95.7</text:p>
          </table:table-cell>
          <table:table-cell table:style-name="ce100" table:formula="of:=([.H20]-[.H22])*100/([.H$21]-[.H$11])" office:value-type="float" office:value="-0.0791014080050625">
            <text:p>-0.08</text:p>
          </table:table-cell>
          <table:table-cell table:style-name="ce77" office:value-type="float" office:value="579.8">
            <text:p>579.8</text:p>
          </table:table-cell>
          <table:table-cell table:style-name="ce73" table:formula="of:=([.K21]-[.K20])*50/[.K$33]" office:value-type="float" office:value="97.3141177446788">
            <text:p>97.3</text:p>
          </table:table-cell>
          <table:table-cell table:style-name="ce100" table:formula="of:=([.K20]-[.K22])*100/([.K$21]-[.K$11])" office:value-type="float" office:value="-0.0823658613115792">
            <text:p>-0.08</text:p>
          </table:table-cell>
          <table:table-cell table:style-name="ce77" office:value-type="float" office:value="331.6">
            <text:p>331.6</text:p>
          </table:table-cell>
          <table:table-cell table:style-name="ce73" table:formula="of:=([.N21]-[.N20])*50/[.N$33]" office:value-type="float" office:value="96.1881023753886">
            <text:p>96.2</text:p>
          </table:table-cell>
          <table:table-cell table:style-name="ce100" table:formula="of:=([.N20]-[.N22])*100/([.N$21]-[.N$11])" office:value-type="float" office:value="-0.136859477518817">
            <text:p>-0.14</text:p>
          </table:table-cell>
          <table:table-cell table:style-name="ce77" office:value-type="float" office:value="767.5">
            <text:p>767.5</text:p>
          </table:table-cell>
          <table:table-cell table:style-name="ce73" table:formula="of:=([.Q21]-[.Q20])*50/[.Q$33]" office:value-type="float" office:value="96.5859038873929">
            <text:p>96.6</text:p>
          </table:table-cell>
          <table:table-cell table:style-name="ce100" table:formula="of:=([.Q20]-[.Q22])*100/([.Q$21]-[.Q$11])" office:value-type="float" office:value="-0.134812418149603">
            <text:p>-0.13</text:p>
          </table:table-cell>
          <table:table-cell table:number-columns-repeated="1005"/>
        </table:table-row>
        <table:table-row table:style-name="ro4">
          <table:table-cell table:style-name="ce55" office:value-type="float" office:value="20">
            <text:p>20</text:p>
          </table:table-cell>
          <table:table-cell table:style-name="ce77" office:value-type="float" office:value="959.7">
            <text:p>959.7</text:p>
          </table:table-cell>
          <table:table-cell table:style-name="ce73" table:formula="of:=([.B22]-[.B21])*50/[.B$33]" office:value-type="float" office:value="-94.3995972963671">
            <text:p>-94.4</text:p>
          </table:table-cell>
          <table:table-cell table:style-name="ce100"/>
          <table:table-cell table:style-name="ce77" office:value-type="float" office:value="489.8">
            <text:p>489.8</text:p>
          </table:table-cell>
          <table:table-cell table:style-name="ce73" table:formula="of:=([.E22]-[.E21])*50/[.E$33]" office:value-type="float" office:value="-96.0640943893984">
            <text:p>-96.1</text:p>
          </table:table-cell>
          <table:table-cell table:style-name="ce100"/>
          <table:table-cell table:style-name="ce77" office:value-type="float" office:value="891">
            <text:p>891.0</text:p>
          </table:table-cell>
          <table:table-cell table:style-name="ce73" table:formula="of:=([.H22]-[.H21])*50/[.H$33]" office:value-type="float" office:value="-94.9433349871606">
            <text:p>-94.9</text:p>
          </table:table-cell>
          <table:table-cell table:style-name="ce100"/>
          <table:table-cell table:style-name="ce77" office:value-type="float" office:value="827.9">
            <text:p>827.9</text:p>
          </table:table-cell>
          <table:table-cell table:style-name="ce73" table:formula="of:=([.K22]-[.K21])*50/[.K$33]" office:value-type="float" office:value="-96.4904190455098">
            <text:p>-96.5</text:p>
          </table:table-cell>
          <table:table-cell table:style-name="ce100"/>
          <table:table-cell table:style-name="ce77" office:value-type="float" office:value="570.2">
            <text:p>570.2</text:p>
          </table:table-cell>
          <table:table-cell table:style-name="ce73" table:formula="of:=([.N22]-[.N21])*50/[.N$33]" office:value-type="float" office:value="-94.8174420733085">
            <text:p>-94.8</text:p>
          </table:table-cell>
          <table:table-cell table:style-name="ce100"/>
          <table:table-cell table:style-name="ce77" office:value-type="float" office:value="1017.9">
            <text:p>1017.9</text:p>
          </table:table-cell>
          <table:table-cell table:style-name="ce73" table:formula="of:=([.Q22]-[.Q21])*50/[.Q$33]" office:value-type="float" office:value="-95.2358613011074">
            <text:p>-95.2</text:p>
          </table:table-cell>
          <table:table-cell table:style-name="ce100"/>
          <table:table-cell table:number-columns-repeated="1005"/>
        </table:table-row>
        <table:table-row table:style-name="ro4">
          <table:table-cell table:style-name="ce55" office:value-type="float" office:value="18">
            <text:p>18</text:p>
          </table:table-cell>
          <table:table-cell table:style-name="ce77" office:value-type="float" office:value="716.6">
            <text:p>716.6</text:p>
          </table:table-cell>
          <table:table-cell table:style-name="ce73" table:formula="of:=([.B23]-[.B22])*50/[.B$33]" office:value-type="float" office:value="-96.4188400192841">
            <text:p>-96.4</text:p>
          </table:table-cell>
          <table:table-cell table:style-name="ce101"/>
          <table:table-cell table:style-name="ce77" office:value-type="float" office:value="237.9">
            <text:p>237.9</text:p>
          </table:table-cell>
          <table:table-cell table:style-name="ce73" table:formula="of:=([.E23]-[.E22])*50/[.E$33]" office:value-type="float" office:value="-98.1615636992106">
            <text:p>-98.2</text:p>
          </table:table-cell>
          <table:table-cell table:style-name="ce101"/>
          <table:table-cell table:style-name="ce77" office:value-type="float" office:value="650.6">
            <text:p>650.6</text:p>
          </table:table-cell>
          <table:table-cell table:style-name="ce73" table:formula="of:=([.H23]-[.H22])*50/[.H$33]" office:value-type="float" office:value="-97.5499323703355">
            <text:p>-97.5</text:p>
          </table:table-cell>
          <table:table-cell table:style-name="ce101"/>
          <table:table-cell table:style-name="ce77" office:value-type="float" office:value="581.9">
            <text:p>581.9</text:p>
          </table:table-cell>
          <table:table-cell table:style-name="ce73" table:formula="of:=([.K23]-[.K22])*50/[.K$33]" office:value-type="float" office:value="-98.5300539196426">
            <text:p>-98.5</text:p>
          </table:table-cell>
          <table:table-cell table:style-name="ce101"/>
          <table:table-cell table:style-name="ce77" office:value-type="float" office:value="335">
            <text:p>335.0</text:p>
          </table:table-cell>
          <table:table-cell table:style-name="ce73" table:formula="of:=([.N23]-[.N22])*50/[.N$33]" office:value-type="float" office:value="-96.9943731413181">
            <text:p>-97.0</text:p>
          </table:table-cell>
          <table:table-cell table:style-name="ce101"/>
          <table:table-cell table:style-name="ce77" office:value-type="float" office:value="771">
            <text:p>771.0</text:p>
          </table:table-cell>
          <table:table-cell table:style-name="ce73" table:formula="of:=([.Q23]-[.Q22])*50/[.Q$33]" office:value-type="float" office:value="-97.7816558923886">
            <text:p>-97.8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5" office:value-type="float" office:value="16">
            <text:p>16</text:p>
          </table:table-cell>
          <table:table-cell table:style-name="ce77" office:value-type="float" office:value="468.3">
            <text:p>468.3</text:p>
          </table:table-cell>
          <table:table-cell table:style-name="ce73" table:formula="of:=([.B24]-[.B23])*50/[.B$33]" office:value-type="float" office:value="-97.0789770633146">
            <text:p>-97.1</text:p>
          </table:table-cell>
          <table:table-cell table:style-name="ce101"/>
          <table:table-cell table:style-name="ce77" office:value-type="float" office:value="-19.5">
            <text:p>-19.5</text:p>
          </table:table-cell>
          <table:table-cell table:style-name="ce73" table:formula="of:=([.E24]-[.E23])*50/[.E$33]" office:value-type="float" office:value="-98.4666501442742">
            <text:p>-98.5</text:p>
          </table:table-cell>
          <table:table-cell table:style-name="ce101"/>
          <table:table-cell table:style-name="ce77" office:value-type="float" office:value="403.6">
            <text:p>403.6</text:p>
          </table:table-cell>
          <table:table-cell table:style-name="ce73" table:formula="of:=([.H24]-[.H23])*50/[.H$33]" office:value-type="float" office:value="-98.339810365237">
            <text:p>-98.3</text:p>
          </table:table-cell>
          <table:table-cell table:style-name="ce101"/>
          <table:table-cell table:style-name="ce77" office:value-type="float" office:value="330.7">
            <text:p>330.7</text:p>
          </table:table-cell>
          <table:table-cell table:style-name="ce73" table:formula="of:=([.K24]-[.K23])*50/[.K$33]" office:value-type="float" office:value="-98.8830676478579">
            <text:p>-98.9</text:p>
          </table:table-cell>
          <table:table-cell table:style-name="ce101"/>
          <table:table-cell table:style-name="ce77" office:value-type="float" office:value="94.4">
            <text:p>94.4</text:p>
          </table:table-cell>
          <table:table-cell table:style-name="ce73" table:formula="of:=([.N24]-[.N23])*50/[.N$33]" office:value-type="float" office:value="-97.2362543710969">
            <text:p>-97.2</text:p>
          </table:table-cell>
          <table:table-cell table:style-name="ce101"/>
          <table:table-cell table:style-name="ce77" office:value-type="float" office:value="517.5">
            <text:p>517.5</text:p>
          </table:table-cell>
          <table:table-cell table:style-name="ce73" table:formula="of:=([.Q24]-[.Q23])*50/[.Q$33]" office:value-type="float" office:value="-97.5502200204539">
            <text:p>-97.6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5" office:value-type="float" office:value="14">
            <text:p>14</text:p>
          </table:table-cell>
          <table:table-cell table:style-name="ce77" office:value-type="float" office:value="218.3">
            <text:p>218.3</text:p>
          </table:table-cell>
          <table:table-cell table:style-name="ce73" table:formula="of:=([.B25]-[.B24])*50/[.B$33]" office:value-type="float" office:value="-98.671072287153">
            <text:p>-98.7</text:p>
          </table:table-cell>
          <table:table-cell table:style-name="ce101"/>
          <table:table-cell table:style-name="ce77" office:value-type="float" office:value="-277.7">
            <text:p>-277.7</text:p>
          </table:table-cell>
          <table:table-cell table:style-name="ce73" table:formula="of:=([.E25]-[.E24])*50/[.E$33]" office:value-type="float" office:value="-99.3056378681991">
            <text:p>-99.3</text:p>
          </table:table-cell>
          <table:table-cell table:style-name="ce101"/>
          <table:table-cell table:style-name="ce77" office:value-type="float" office:value="154.6">
            <text:p>154.6</text:p>
          </table:table-cell>
          <table:table-cell table:style-name="ce73" table:formula="of:=([.H25]-[.H24])*50/[.H$33]" office:value-type="float" office:value="-99.5246273575893">
            <text:p>-99.5</text:p>
          </table:table-cell>
          <table:table-cell table:style-name="ce101"/>
          <table:table-cell table:style-name="ce77" office:value-type="float" office:value="78.6">
            <text:p>78.6</text:p>
          </table:table-cell>
          <table:table-cell table:style-name="ce73" table:formula="of:=([.K25]-[.K24])*50/[.K$33]" office:value-type="float" office:value="-99.0007388905963">
            <text:p>-99.0</text:p>
          </table:table-cell>
          <table:table-cell table:style-name="ce101"/>
          <table:table-cell table:style-name="ce77" office:value-type="float" office:value="-146.8">
            <text:p>-146.8</text:p>
          </table:table-cell>
          <table:table-cell table:style-name="ce73" table:formula="of:=([.N25]-[.N24])*50/[.N$33]" office:value-type="float" office:value="-97.7200168306546">
            <text:p>-97.7</text:p>
          </table:table-cell>
          <table:table-cell table:style-name="ce101"/>
          <table:table-cell table:style-name="ce77" office:value-type="float" office:value="264.6">
            <text:p>264.6</text:p>
          </table:table-cell>
          <table:table-cell table:style-name="ce73" table:formula="of:=([.Q25]-[.Q24])*50/[.Q$33]" office:value-type="float" office:value="-98.3602455722252">
            <text:p>-98.4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5" office:value-type="float" office:value="12">
            <text:p>12</text:p>
          </table:table-cell>
          <table:table-cell table:style-name="ce77" office:value-type="float" office:value="-35.8">
            <text:p>-35.8</text:p>
          </table:table-cell>
          <table:table-cell table:style-name="ce73" table:formula="of:=([.B26]-[.B25])*50/[.B$33]" office:value-type="float" office:value="-99.7195252394368">
            <text:p>-99.7</text:p>
          </table:table-cell>
          <table:table-cell table:style-name="ce101"/>
          <table:table-cell table:style-name="ce77" office:value-type="float" office:value="-538.1">
            <text:p>-538.1</text:p>
          </table:table-cell>
          <table:table-cell table:style-name="ce73" table:formula="of:=([.E26]-[.E25])*50/[.E$33]" office:value-type="float" office:value="-98.6954649780719">
            <text:p>-98.7</text:p>
          </table:table-cell>
          <table:table-cell table:style-name="ce101"/>
          <table:table-cell table:style-name="ce77" office:value-type="float" office:value="-97.4">
            <text:p>-97.4</text:p>
          </table:table-cell>
          <table:table-cell table:style-name="ce73" table:formula="of:=([.H26]-[.H25])*50/[.H$33]" office:value-type="float" office:value="-98.5372798639624">
            <text:p>-98.5</text:p>
          </table:table-cell>
          <table:table-cell table:style-name="ce101"/>
          <table:table-cell table:style-name="ce77" office:value-type="float" office:value="-173.8">
            <text:p>-173.8</text:p>
          </table:table-cell>
          <table:table-cell table:style-name="ce73" table:formula="of:=([.K26]-[.K25])*50/[.K$33]" office:value-type="float" office:value="-99.5498713567089">
            <text:p>-99.5</text:p>
          </table:table-cell>
          <table:table-cell table:style-name="ce101"/>
          <table:table-cell table:style-name="ce77" office:value-type="float" office:value="-389.2">
            <text:p>-389.2</text:p>
          </table:table-cell>
          <table:table-cell table:style-name="ce73" table:formula="of:=([.N26]-[.N25])*50/[.N$33]" office:value-type="float" office:value="-98.3650334433982">
            <text:p>-98.4</text:p>
          </table:table-cell>
          <table:table-cell table:style-name="ce101"/>
          <table:table-cell table:style-name="ce77" office:value-type="float" office:value="9.6">
            <text:p>9.6</text:p>
          </table:table-cell>
          <table:table-cell table:style-name="ce73" table:formula="of:=([.Q26]-[.Q25])*50/[.Q$33]" office:value-type="float" office:value="-99.5945702225433">
            <text:p>-99.6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5" office:value-type="float" office:value="10">
            <text:p>10</text:p>
          </table:table-cell>
          <table:table-cell table:style-name="ce77" office:value-type="float" office:value="-292.6">
            <text:p>-292.6</text:p>
          </table:table-cell>
          <table:table-cell table:style-name="ce73" table:formula="of:=([.B27]-[.B26])*50/[.B$33]" office:value-type="float" office:value="-99.991346375214">
            <text:p>-100.0</text:p>
          </table:table-cell>
          <table:table-cell table:style-name="ce101"/>
          <table:table-cell table:style-name="ce77" office:value-type="float" office:value="-796.9">
            <text:p>-796.9</text:p>
          </table:table-cell>
          <table:table-cell table:style-name="ce73" table:formula="of:=([.E27]-[.E26])*50/[.E$33]" office:value-type="float" office:value="-99.9920823695921">
            <text:p>-100.0</text:p>
          </table:table-cell>
          <table:table-cell table:style-name="ce101"/>
          <table:table-cell table:style-name="ce77" office:value-type="float" office:value="-346.9">
            <text:p>-346.9</text:p>
          </table:table-cell>
          <table:table-cell table:style-name="ce73" table:formula="of:=([.H27]-[.H26])*50/[.H$33]" office:value-type="float" office:value="-100.275011452746">
            <text:p>-100.3</text:p>
          </table:table-cell>
          <table:table-cell table:style-name="ce101"/>
          <table:table-cell table:style-name="ce77" office:value-type="float" office:value="-427.6">
            <text:p>-427.6</text:p>
          </table:table-cell>
          <table:table-cell table:style-name="ce73" table:formula="of:=([.K27]-[.K26])*50/[.K$33]" office:value-type="float" office:value="-99.9421088325037">
            <text:p>-99.9</text:p>
          </table:table-cell>
          <table:table-cell table:style-name="ce101"/>
          <table:table-cell table:style-name="ce77" office:value-type="float" office:value="-633.2">
            <text:p>-633.2</text:p>
          </table:table-cell>
          <table:table-cell table:style-name="ce73" table:formula="of:=([.N27]-[.N26])*50/[.N$33]" office:value-type="float" office:value="-99.4938125156995">
            <text:p>-99.5</text:p>
          </table:table-cell>
          <table:table-cell table:style-name="ce101"/>
          <table:table-cell table:style-name="ce77" office:value-type="float" office:value="-248.6">
            <text:p>-248.6</text:p>
          </table:table-cell>
          <table:table-cell table:style-name="ce73" table:formula="of:=([.Q27]-[.Q26])*50/[.Q$33]" office:value-type="float" office:value="-99.6717155131882">
            <text:p>-99.7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5" office:value-type="float" office:value="8">
            <text:p>8</text:p>
          </table:table-cell>
          <table:table-cell table:style-name="ce77" office:value-type="float" office:value="-550.1">
            <text:p>-550.1</text:p>
          </table:table-cell>
          <table:table-cell table:style-name="ce73" table:formula="of:=([.B28]-[.B27])*50/[.B$33]" office:value-type="float" office:value="-100.185504329341">
            <text:p>-100.2</text:p>
          </table:table-cell>
          <table:table-cell table:style-name="ce101"/>
          <table:table-cell table:style-name="ce77" office:value-type="float" office:value="-1059.1">
            <text:p>-1059.1</text:p>
          </table:table-cell>
          <table:table-cell table:style-name="ce73" table:formula="of:=([.E28]-[.E27])*50/[.E$33]" office:value-type="float" office:value="-99.7632675357945">
            <text:p>-99.8</text:p>
          </table:table-cell>
          <table:table-cell table:style-name="ce101"/>
          <table:table-cell table:style-name="ce77" office:value-type="float" office:value="-600.8">
            <text:p>-600.8</text:p>
          </table:table-cell>
          <table:table-cell table:style-name="ce73" table:formula="of:=([.H28]-[.H27])*50/[.H$33]" office:value-type="float" office:value="-101.025395547902">
            <text:p>-101.0</text:p>
          </table:table-cell>
          <table:table-cell table:style-name="ce101"/>
          <table:table-cell table:style-name="ce77" office:value-type="float" office:value="-682.4">
            <text:p>-682.4</text:p>
          </table:table-cell>
          <table:table-cell table:style-name="ce73" table:formula="of:=([.K28]-[.K27])*50/[.K$33]" office:value-type="float" office:value="-100.373570055878">
            <text:p>-100.4</text:p>
          </table:table-cell>
          <table:table-cell table:style-name="ce101"/>
          <table:table-cell table:style-name="ce77" office:value-type="float" office:value="-880">
            <text:p>-880.0</text:p>
          </table:table-cell>
          <table:table-cell table:style-name="ce73" table:formula="of:=([.N28]-[.N27])*50/[.N$33]" office:value-type="float" office:value="-100.945099894373">
            <text:p>-100.9</text:p>
          </table:table-cell>
          <table:table-cell table:style-name="ce101"/>
          <table:table-cell table:style-name="ce77" office:value-type="float" office:value="-507">
            <text:p>-507.0</text:p>
          </table:table-cell>
          <table:table-cell table:style-name="ce73" table:formula="of:=([.Q28]-[.Q27])*50/[.Q$33]" office:value-type="float" office:value="-100.520313710282">
            <text:p>-100.5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5" office:value-type="float" office:value="6">
            <text:p>6</text:p>
          </table:table-cell>
          <table:table-cell table:style-name="ce77" office:value-type="float" office:value="-808.1">
            <text:p>-808.1</text:p>
          </table:table-cell>
          <table:table-cell table:style-name="ce73" table:formula="of:=([.B29]-[.B28])*50/[.B$33]" office:value-type="float" office:value="-101.894094325655">
            <text:p>-101.9</text:p>
          </table:table-cell>
          <table:table-cell table:style-name="ce101"/>
          <table:table-cell table:style-name="ce77" office:value-type="float" office:value="-1320.7">
            <text:p>-1320.7</text:p>
          </table:table-cell>
          <table:table-cell table:style-name="ce73" table:formula="of:=([.E29]-[.E28])*50/[.E$33]" office:value-type="float" office:value="-100.754798482251">
            <text:p>-100.8</text:p>
          </table:table-cell>
          <table:table-cell table:style-name="ce101"/>
          <table:table-cell table:style-name="ce77" office:value-type="float" office:value="-856.6">
            <text:p>-856.6</text:p>
          </table:table-cell>
          <table:table-cell table:style-name="ce73" table:formula="of:=([.H29]-[.H28])*50/[.H$33]" office:value-type="float" office:value="-101.183371146882">
            <text:p>-101.2</text:p>
          </table:table-cell>
          <table:table-cell table:style-name="ce101"/>
          <table:table-cell table:style-name="ce77" office:value-type="float" office:value="-938.3">
            <text:p>-938.3</text:p>
          </table:table-cell>
          <table:table-cell table:style-name="ce73" table:formula="of:=([.K29]-[.K28])*50/[.K$33]" office:value-type="float" office:value="-100.844255026832">
            <text:p>-100.8</text:p>
          </table:table-cell>
          <table:table-cell table:style-name="ce101"/>
          <table:table-cell table:style-name="ce77" office:value-type="float" office:value="-1130.4">
            <text:p>-1130.4</text:p>
          </table:table-cell>
          <table:table-cell table:style-name="ce73" table:formula="of:=([.N29]-[.N28])*50/[.N$33]" office:value-type="float" office:value="-103.646106960236">
            <text:p>-103.6</text:p>
          </table:table-cell>
          <table:table-cell table:style-name="ce101"/>
          <table:table-cell table:style-name="ce77" office:value-type="float" office:value="-767.6">
            <text:p>-767.6</text:p>
          </table:table-cell>
          <table:table-cell table:style-name="ce73" table:formula="of:=([.Q29]-[.Q28])*50/[.Q$33]" office:value-type="float" office:value="-101.291766616731">
            <text:p>-101.3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5" office:value-type="float" office:value="4">
            <text:p>4</text:p>
          </table:table-cell>
          <table:table-cell table:style-name="ce77" office:value-type="float" office:value="-1070.5">
            <text:p>-1070.5</text:p>
          </table:table-cell>
          <table:table-cell table:style-name="ce73" table:formula="of:=([.B30]-[.B29])*50/[.B$33]" office:value-type="float" office:value="-102.631894551336">
            <text:p>-102.6</text:p>
          </table:table-cell>
          <table:table-cell table:style-name="ce101"/>
          <table:table-cell table:style-name="ce77" office:value-type="float" office:value="-1584.9">
            <text:p>-1584.9</text:p>
          </table:table-cell>
          <table:table-cell table:style-name="ce73" table:formula="of:=([.E30]-[.E29])*50/[.E$33]" office:value-type="float" office:value="-101.89887265124">
            <text:p>-101.9</text:p>
          </table:table-cell>
          <table:table-cell table:style-name="ce101"/>
          <table:table-cell table:style-name="ce111" office:value-type="float" office:value="-1112.8">
            <text:p>-1112.8</text:p>
          </table:table-cell>
          <table:table-cell table:style-name="ce73" table:formula="of:=([.H30]-[.H29])*50/[.H$33]" office:value-type="float" office:value="-101.894261342294">
            <text:p>-101.9</text:p>
          </table:table-cell>
          <table:table-cell table:style-name="ce101"/>
          <table:table-cell table:style-name="ce77" office:value-type="float" office:value="-1195.4">
            <text:p>-1195.4</text:p>
          </table:table-cell>
          <table:table-cell table:style-name="ce73" table:formula="of:=([.K30]-[.K29])*50/[.K$33]" office:value-type="float" office:value="-101.158045007467">
            <text:p>-101.2</text:p>
          </table:table-cell>
          <table:table-cell table:style-name="ce101"/>
          <table:table-cell table:style-name="ce77" office:value-type="float" office:value="-1387.5">
            <text:p>-1387.5</text:p>
          </table:table-cell>
          <table:table-cell table:style-name="ce73" table:formula="of:=([.N30]-[.N29])*50/[.N$33]" office:value-type="float" office:value="-103.928301728312">
            <text:p>-103.9</text:p>
          </table:table-cell>
          <table:table-cell table:style-name="ce101"/>
          <table:table-cell table:style-name="ce77" office:value-type="float" office:value="-1030.2">
            <text:p>-1030.2</text:p>
          </table:table-cell>
          <table:table-cell table:style-name="ce73" table:formula="of:=([.Q30]-[.Q29])*50/[.Q$33]" office:value-type="float" office:value="-102.410373331082">
            <text:p>-102.4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5" office:value-type="float" office:value="2">
            <text:p>2</text:p>
          </table:table-cell>
          <table:table-cell table:style-name="ce77" office:value-type="float" office:value="-1334.8">
            <text:p>-1334.8</text:p>
          </table:table-cell>
          <table:table-cell table:style-name="ce73" table:formula="of:=([.B31]-[.B30])*50/[.B$33]" office:value-type="float" office:value="-110.747697033829">
            <text:p>-110.7</text:p>
          </table:table-cell>
          <table:table-cell table:style-name="ce101"/>
          <table:table-cell table:style-name="ce77" office:value-type="float" office:value="-1852.1">
            <text:p>-1852.1</text:p>
          </table:table-cell>
          <table:table-cell table:style-name="ce73" table:formula="of:=([.E31]-[.E30])*50/[.E$33]" office:value-type="float" office:value="-109.869256028526">
            <text:p>-109.9</text:p>
          </table:table-cell>
          <table:table-cell table:style-name="ce101"/>
          <table:table-cell table:style-name="ce77" office:value-type="float" office:value="-1370.8">
            <text:p>-1370.8</text:p>
          </table:table-cell>
          <table:table-cell table:style-name="ce73" table:formula="of:=([.H31]-[.H30])*50/[.H$33]" office:value-type="float" office:value="-106.317578113742">
            <text:p>-106.3</text:p>
          </table:table-cell>
          <table:table-cell table:style-name="ce101"/>
          <table:table-cell table:style-name="ce77" office:value-type="float" office:value="-1453.3">
            <text:p>-1453.3</text:p>
          </table:table-cell>
          <table:table-cell table:style-name="ce73" table:formula="of:=([.K31]-[.K30])*50/[.K$33]" office:value-type="float" office:value="-105.158867260574">
            <text:p>-105.2</text:p>
          </table:table-cell>
          <table:table-cell table:style-name="ce101"/>
          <table:table-cell table:style-name="ce77" office:value-type="float" office:value="-1645.3">
            <text:p>-1645.3</text:p>
          </table:table-cell>
          <table:table-cell table:style-name="ce73" table:formula="of:=([.N31]-[.N30])*50/[.N$33]" office:value-type="float" office:value="-108.725612785592">
            <text:p>-108.7</text:p>
          </table:table-cell>
          <table:table-cell table:style-name="ce101"/>
          <table:table-cell table:style-name="ce77" office:value-type="float" office:value="-1295.7">
            <text:p>-1295.7</text:p>
          </table:table-cell>
          <table:table-cell table:style-name="ce73" table:formula="of:=([.Q31]-[.Q30])*50/[.Q$33]" office:value-type="float" office:value="-108.38913335606">
            <text:p>-108.4</text:p>
          </table:table-cell>
          <table:table-cell table:style-name="ce101"/>
          <table:table-cell table:number-columns-repeated="1005"/>
        </table:table-row>
        <table:table-row table:style-name="ro4">
          <table:table-cell table:style-name="ce56" office:value-type="float" office:value="0">
            <text:p>0</text:p>
          </table:table-cell>
          <table:table-cell table:style-name="ce78" office:value-type="float" office:value="-1620">
            <text:p>-1620.0</text:p>
          </table:table-cell>
          <table:table-cell table:style-name="ce93"/>
          <table:table-cell table:style-name="ce102"/>
          <table:table-cell table:style-name="ce78" office:value-type="float" office:value="-2140.2">
            <text:p>-2140.2</text:p>
          </table:table-cell>
          <table:table-cell table:style-name="ce93"/>
          <table:table-cell table:style-name="ce102"/>
          <table:table-cell table:style-name="ce78" office:value-type="float" office:value="-1640">
            <text:p>-1640.0</text:p>
          </table:table-cell>
          <table:table-cell table:style-name="ce93"/>
          <table:table-cell table:style-name="ce102"/>
          <table:table-cell table:style-name="ce78" office:value-type="float" office:value="-1721.4">
            <text:p>-1721.4</text:p>
          </table:table-cell>
          <table:table-cell table:style-name="ce93"/>
          <table:table-cell table:style-name="ce102"/>
          <table:table-cell table:style-name="ce78" office:value-type="float" office:value="-1915">
            <text:p>-1915.0</text:p>
          </table:table-cell>
          <table:table-cell table:style-name="ce93"/>
          <table:table-cell table:style-name="ce102"/>
          <table:table-cell table:style-name="ce78" office:value-type="float" office:value="-1576.7">
            <text:p>-1576.7</text:p>
          </table:table-cell>
          <table:table-cell table:style-name="ce93"/>
          <table:table-cell table:style-name="ce102"/>
          <table:table-cell table:number-columns-repeated="1005"/>
        </table:table-row>
        <table:table-row table:style-name="ro5">
          <table:table-cell table:style-name="ce12" office:value-type="string">
            <text:p>Intercept</text:p>
          </table:table-cell>
          <table:table-cell table:style-name="ce79" table:formula="of:=INTERCEPT([.B$11:.B$31];[.$A$11:.$A$31])" office:value-type="float" office:value="-1590.48230958231">
            <text:p>-1590.5</text:p>
          </table:table-cell>
          <table:table-cell table:style-name="ce33" office:value-type="string">
            <text:p>mV</text:p>
          </table:table-cell>
          <table:table-cell table:style-name="ce103"/>
          <table:table-cell table:style-name="ce79" table:formula="of:=INTERCEPT([.E$11:.E$31];[.$A$11:.$A$31])" office:value-type="float" office:value="-2116.5941031941">
            <text:p>-2116.6</text:p>
          </table:table-cell>
          <table:table-cell table:style-name="ce33" office:value-type="string">
            <text:p>mV</text:p>
          </table:table-cell>
          <table:table-cell table:style-name="ce103"/>
          <table:table-cell table:style-name="ce79" table:formula="of:=INTERCEPT([.H$11:.H$31];[.$A$11:.$A$31])" office:value-type="float" office:value="-1621.85552825553">
            <text:p>-1621.9</text:p>
          </table:table-cell>
          <table:table-cell table:style-name="ce33" office:value-type="string">
            <text:p>mV</text:p>
          </table:table-cell>
          <table:table-cell table:style-name="ce103"/>
          <table:table-cell table:style-name="ce79" table:formula="of:=INTERCEPT([.K$11:.K$31];[.$A$11:.$A$31])" office:value-type="float" office:value="-1708.12186732187">
            <text:p>-1708.1</text:p>
          </table:table-cell>
          <table:table-cell table:style-name="ce33" office:value-type="string">
            <text:p>mV</text:p>
          </table:table-cell>
          <table:table-cell table:style-name="ce103"/>
          <table:table-cell table:style-name="ce79" table:formula="of:=INTERCEPT([.N$11:.N$31];[.$A$11:.$A$31])" office:value-type="float" office:value="-1887.2886977887">
            <text:p>-1887.3</text:p>
          </table:table-cell>
          <table:table-cell table:style-name="ce33" office:value-type="string">
            <text:p>mV</text:p>
          </table:table-cell>
          <table:table-cell table:style-name="ce103"/>
          <table:table-cell table:style-name="ce79" table:formula="of:=INTERCEPT([.Q$11:.Q$31];[.$A$11:.$A$31])" office:value-type="float" office:value="-1554.74324324324">
            <text:p>-1554.7</text:p>
          </table:table-cell>
          <table:table-cell table:style-name="ce33" office:value-type="string">
            <text:p>mV</text:p>
          </table:table-cell>
          <table:table-cell table:style-name="ce103"/>
          <table:table-cell table:style-name="ce116" table:number-columns-repeated="1005"/>
        </table:table-row>
        <table:table-row table:style-name="ro5">
          <table:table-cell table:style-name="ce13" office:value-type="string">
            <text:p>Slope</text:p>
          </table:table-cell>
          <table:table-cell table:style-name="ce80" table:formula="of:=SLOPE([.B$11:.B$31];[.$A$11:.$A$31])" office:value-type="float" office:value="128.761142506143">
            <text:p>128.8</text:p>
          </table:table-cell>
          <table:table-cell table:style-name="ce34" office:value-type="string">
            <text:p>mV/mm</text:p>
          </table:table-cell>
          <table:table-cell table:style-name="ce104"/>
          <table:table-cell table:style-name="ce80" table:formula="of:=SLOPE([.E$11:.E$31];[.$A$11:.$A$31])" office:value-type="float" office:value="131.110380835381">
            <text:p>131.1</text:p>
          </table:table-cell>
          <table:table-cell table:style-name="ce34" office:value-type="string">
            <text:p>mV/mm</text:p>
          </table:table-cell>
          <table:table-cell table:style-name="ce104"/>
          <table:table-cell table:style-name="ce80" table:formula="of:=SLOPE([.H$11:.H$31];[.$A$11:.$A$31])" office:value-type="float" office:value="126.601830466831">
            <text:p>126.6</text:p>
          </table:table-cell>
          <table:table-cell table:style-name="ce34" office:value-type="string">
            <text:p>mV/mm</text:p>
          </table:table-cell>
          <table:table-cell table:style-name="ce104"/>
          <table:table-cell table:style-name="ce80" table:formula="of:=SLOPE([.K$11:.K$31];[.$A$11:.$A$31])" office:value-type="float" office:value="127.473796068796">
            <text:p>127.5</text:p>
          </table:table-cell>
          <table:table-cell table:style-name="ce34" office:value-type="string">
            <text:p>mV/mm</text:p>
          </table:table-cell>
          <table:table-cell table:style-name="ce104"/>
          <table:table-cell table:style-name="ce80" table:formula="of:=SLOPE([.N$11:.N$31];[.$A$11:.$A$31])" office:value-type="float" office:value="124.027813267813">
            <text:p>124.0</text:p>
          </table:table-cell>
          <table:table-cell table:style-name="ce34" office:value-type="string">
            <text:p>mV/mm</text:p>
          </table:table-cell>
          <table:table-cell table:style-name="ce104"/>
          <table:table-cell table:style-name="ce80" table:formula="of:=SLOPE([.Q$11:.Q$31];[.$A$11:.$A$31])" office:value-type="float" office:value="129.625540540541">
            <text:p>129.6</text:p>
          </table:table-cell>
          <table:table-cell table:style-name="ce34" office:value-type="string">
            <text:p>mV/mm</text:p>
          </table:table-cell>
          <table:table-cell table:style-name="ce104"/>
          <table:table-cell table:style-name="ce116" table:number-columns-repeated="1005"/>
        </table:table-row>
        <table:table-row table:style-name="ro6">
          <table:table-cell table:style-name="ce57"/>
          <table:table-cell table:style-name="ce81"/>
          <table:table-cell table:style-name="ce94"/>
          <table:table-cell table:style-name="ce105"/>
          <table:table-cell table:style-name="ce81"/>
          <table:table-cell table:style-name="ce94"/>
          <table:table-cell table:style-name="ce105"/>
          <table:table-cell table:style-name="ce81"/>
          <table:table-cell table:style-name="ce94"/>
          <table:table-cell table:style-name="ce105"/>
          <table:table-cell table:style-name="ce81"/>
          <table:table-cell table:style-name="ce94"/>
          <table:table-cell table:style-name="ce105"/>
          <table:table-cell table:style-name="ce81"/>
          <table:table-cell table:style-name="ce94"/>
          <table:table-cell table:style-name="ce105"/>
          <table:table-cell table:style-name="ce81"/>
          <table:table-cell table:style-name="ce94"/>
          <table:table-cell table:style-name="ce105"/>
          <table:table-cell table:style-name="ce117" table:number-columns-repeated="1005"/>
        </table:table-row>
        <table:table-row table:style-name="ro5">
          <table:table-cell table:style-name="ce12" office:value-type="string">
            <text:p>Max Output</text:p>
          </table:table-cell>
          <table:table-cell table:style-name="ce82"/>
          <table:table-cell table:style-name="ce33" office:value-type="string">
            <text:p>mV</text:p>
          </table:table-cell>
          <table:table-cell table:style-name="ce103"/>
          <table:table-cell table:style-name="ce82"/>
          <table:table-cell table:style-name="ce33" office:value-type="string">
            <text:p>mV</text:p>
          </table:table-cell>
          <table:table-cell table:style-name="ce103"/>
          <table:table-cell table:style-name="ce82"/>
          <table:table-cell table:style-name="ce33" office:value-type="string">
            <text:p>mV</text:p>
          </table:table-cell>
          <table:table-cell table:style-name="ce103"/>
          <table:table-cell table:style-name="ce82"/>
          <table:table-cell table:style-name="ce33" office:value-type="string">
            <text:p>mV</text:p>
          </table:table-cell>
          <table:table-cell table:style-name="ce103"/>
          <table:table-cell table:style-name="ce82"/>
          <table:table-cell table:style-name="ce33" office:value-type="string">
            <text:p>mV</text:p>
          </table:table-cell>
          <table:table-cell table:style-name="ce103"/>
          <table:table-cell table:style-name="ce82"/>
          <table:table-cell table:style-name="ce33" office:value-type="string">
            <text:p>mV</text:p>
          </table:table-cell>
          <table:table-cell table:style-name="ce103"/>
          <table:table-cell table:style-name="ce116" table:number-columns-repeated="1005"/>
        </table:table-row>
        <table:table-row table:style-name="ro5">
          <table:table-cell table:style-name="ce58" office:value-type="string">
            <text:p>Min Output</text:p>
          </table:table-cell>
          <table:table-cell table:style-name="ce83"/>
          <table:table-cell table:style-name="ce95" office:value-type="string">
            <text:p>mV</text:p>
          </table:table-cell>
          <table:table-cell table:style-name="ce106"/>
          <table:table-cell table:style-name="ce83"/>
          <table:table-cell table:style-name="ce95" office:value-type="string">
            <text:p>mV</text:p>
          </table:table-cell>
          <table:table-cell table:style-name="ce106"/>
          <table:table-cell table:style-name="ce83"/>
          <table:table-cell table:style-name="ce95" office:value-type="string">
            <text:p>mV</text:p>
          </table:table-cell>
          <table:table-cell table:style-name="ce106"/>
          <table:table-cell table:style-name="ce83"/>
          <table:table-cell table:style-name="ce95" office:value-type="string">
            <text:p>mV</text:p>
          </table:table-cell>
          <table:table-cell table:style-name="ce106"/>
          <table:table-cell table:style-name="ce83"/>
          <table:table-cell table:style-name="ce95" office:value-type="string">
            <text:p>mV</text:p>
          </table:table-cell>
          <table:table-cell table:style-name="ce106"/>
          <table:table-cell table:style-name="ce83"/>
          <table:table-cell table:style-name="ce95" office:value-type="string">
            <text:p>mV</text:p>
          </table:table-cell>
          <table:table-cell table:style-name="ce106"/>
          <table:table-cell table:style-name="ce116" table:number-columns-repeated="1005"/>
        </table:table-row>
        <table:table-row table:style-name="ro4">
          <table:table-cell table:style-name="ce13" office:value-type="string">
            <text:p>Max Range</text:p>
          </table:table-cell>
          <table:table-cell table:style-name="ce84"/>
          <table:table-cell table:style-name="ce34" office:value-type="string">
            <text:p>mm</text:p>
          </table:table-cell>
          <table:table-cell table:style-name="ce104"/>
          <table:table-cell table:style-name="ce84"/>
          <table:table-cell table:style-name="ce34" office:value-type="string">
            <text:p>mm</text:p>
          </table:table-cell>
          <table:table-cell table:style-name="ce104"/>
          <table:table-cell table:style-name="ce84"/>
          <table:table-cell table:style-name="ce34" office:value-type="string">
            <text:p>mm</text:p>
          </table:table-cell>
          <table:table-cell table:style-name="ce104"/>
          <table:table-cell table:style-name="ce84"/>
          <table:table-cell table:style-name="ce34" office:value-type="string">
            <text:p>mm</text:p>
          </table:table-cell>
          <table:table-cell table:style-name="ce104"/>
          <table:table-cell table:style-name="ce84"/>
          <table:table-cell table:style-name="ce34" office:value-type="string">
            <text:p>mm</text:p>
          </table:table-cell>
          <table:table-cell table:style-name="ce104"/>
          <table:table-cell table:style-name="ce84"/>
          <table:table-cell table:style-name="ce34" office:value-type="string">
            <text:p>mm</text:p>
          </table:table-cell>
          <table:table-cell table:style-name="ce104"/>
          <table:table-cell table:style-name="ce116" table:number-columns-repeated="1005"/>
        </table:table-row>
        <table:table-row table:style-name="ro2">
          <table:table-cell table:style-name="ce59" table:number-columns-repeated="19"/>
          <table:table-cell table:number-columns-repeated="1005"/>
        </table:table-row>
        <table:table-row table:style-name="ro1">
          <table:table-cell table:style-name="ce51" office:value-type="string" table:number-columns-spanned="7" table:number-rows-spanned="1">
            <text:p>Pressure Cell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2"/>
          <table:table-cell table:style-name="ce74" table:number-columns-repeated="6"/>
          <table:table-cell table:style-name="ce59" table:number-columns-repeated="12"/>
          <table:table-cell table:number-columns-repeated="1005"/>
        </table:table-row>
        <table:table-row table:style-name="ro4">
          <table:table-cell table:style-name="ce60" office:value-type="string">
            <text:p>Bars</text:p>
          </table:table-cell>
          <table:table-cell table:style-name="ce53" office:value-type="string">
            <text:p>TPC A</text:p>
          </table:table-cell>
          <table:table-cell table:style-name="ce53" office:value-type="string">
            <text:p>Linearity</text:p>
          </table:table-cell>
          <table:table-cell table:style-name="ce53" office:value-type="string">
            <text:p>Hysteresis</text:p>
          </table:table-cell>
          <table:table-cell table:style-name="ce53" office:value-type="string">
            <text:p>TPC B</text:p>
          </table:table-cell>
          <table:table-cell table:style-name="ce53" office:value-type="string">
            <text:p>Linearity</text:p>
          </table:table-cell>
          <table:table-cell table:style-name="ce53" office:value-type="string">
            <text:p>Hysteresis</text:p>
          </table:table-cell>
          <table:table-cell table:number-columns-repeated="1017"/>
        </table:table-row>
        <table:table-row table:style-name="ro5">
          <table:table-cell table:style-name="ce61"/>
          <table:table-cell table:style-name="ce75" office:value-type="string">
            <text:p>(mV)</text:p>
          </table:table-cell>
          <table:table-cell table:number-columns-repeated="2" table:style-name="ce75" office:value-type="string">
            <text:p>(%)</text:p>
          </table:table-cell>
          <table:table-cell table:style-name="ce75" office:value-type="string">
            <text:p>(mV)</text:p>
          </table:table-cell>
          <table:table-cell table:number-columns-repeated="2" table:style-name="ce75" office:value-type="string">
            <text:p>(%)</text:p>
          </table:table-cell>
          <table:table-cell table:number-columns-repeated="1017"/>
        </table:table-row>
        <table:table-row table:style-name="ro4">
          <table:table-cell table:style-name="ce62" office:value-type="float" office:value="0">
            <text:p>0</text:p>
          </table:table-cell>
          <table:table-cell table:style-name="ce76" office:value-type="float" office:value="129.6">
            <text:p>129.6</text:p>
          </table:table-cell>
          <table:table-cell table:style-name="ce92" table:formula="of:=([.B44]-[.B43])*100/([.B$65]*([.$A44]-[.$A43]))" office:value-type="float" office:value="105.739663869559">
            <text:p>105.7</text:p>
          </table:table-cell>
          <table:table-cell table:style-name="ce99" table:formula="of:=([.B43]-[.B63])*100/([.B$53]-[.B$43])" office:value-type="float" office:value="-0.0609942055504736">
            <text:p>-0.06</text:p>
          </table:table-cell>
          <table:table-cell table:style-name="ce76" office:value-type="float" office:value="-1628.7">
            <text:p>-1628.7</text:p>
          </table:table-cell>
          <table:table-cell table:style-name="ce92" table:formula="of:=([.E44]-[.E43])*100/([.E$65]*([.$A44]-[.$A43]))" office:value-type="float" office:value="105.622130430516">
            <text:p>105.6</text:p>
          </table:table-cell>
          <table:table-cell table:style-name="ce99" table:formula="of:=([.E43]-[.E63])*100/([.E$53]-[.E$43])" office:value-type="float" office:value="0.015375153751541">
            <text:p>0.02</text:p>
          </table:table-cell>
          <table:table-cell table:number-columns-repeated="1017"/>
        </table:table-row>
        <table:table-row table:style-name="ro4">
          <table:table-cell table:style-name="ce63" office:value-type="float" office:value="20">
            <text:p>20</text:p>
          </table:table-cell>
          <table:table-cell table:style-name="ce77" office:value-type="float" office:value="267.8">
            <text:p>267.8</text:p>
          </table:table-cell>
          <table:table-cell table:style-name="ce73" table:formula="of:=([.B45]-[.B44])*100/([.B$65]*([.$A45]-[.$A44]))" office:value-type="float" office:value="97.0172892811871">
            <text:p>97.0</text:p>
          </table:table-cell>
          <table:table-cell table:style-name="ce100" table:formula="of:=([.B44]-[.B62])*100/([.B$53]-[.B$43])" office:value-type="float" office:value="-0.137236962488564">
            <text:p>-0.14</text:p>
          </table:table-cell>
          <table:table-cell table:style-name="ce77" office:value-type="float" office:value="-1491.7">
            <text:p>-1491.7</text:p>
          </table:table-cell>
          <table:table-cell table:style-name="ce73" table:formula="of:=([.E45]-[.E44])*100/([.E$65]*([.$A45]-[.$A44]))" office:value-type="float" office:value="95.0599173874647">
            <text:p>95.1</text:p>
          </table:table-cell>
          <table:table-cell table:style-name="ce100" table:formula="of:=([.E44]-[.E62])*100/([.E$53]-[.E$43])" office:value-type="float" office:value="-0.222939729397301">
            <text:p>-0.22</text:p>
          </table:table-cell>
          <table:table-cell table:number-columns-repeated="1017"/>
        </table:table-row>
        <table:table-row table:style-name="ro4">
          <table:table-cell table:style-name="ce63" office:value-type="float" office:value="40">
            <text:p>40</text:p>
          </table:table-cell>
          <table:table-cell table:style-name="ce77" office:value-type="float" office:value="394.6">
            <text:p>394.6</text:p>
          </table:table-cell>
          <table:table-cell table:style-name="ce73" table:formula="of:=([.B46]-[.B45])*100/([.B$65]*([.$A46]-[.$A45]))" office:value-type="float" office:value="99.3126510149691">
            <text:p>99.3</text:p>
          </table:table-cell>
          <table:table-cell table:style-name="ce100" table:formula="of:=([.B45]-[.B61])*100/([.B$53]-[.B$43])" office:value-type="float" office:value="-0.251601097895696">
            <text:p>-0.25</text:p>
          </table:table-cell>
          <table:table-cell table:style-name="ce77" office:value-type="float" office:value="-1368.4">
            <text:p>-1368.4</text:p>
          </table:table-cell>
          <table:table-cell table:style-name="ce73" table:formula="of:=([.E46]-[.E45])*100/([.E$65]*([.$A46]-[.$A45]))" office:value-type="float" office:value="99.14602900266">
            <text:p>99.1</text:p>
          </table:table-cell>
          <table:table-cell table:style-name="ce100" table:formula="of:=([.E45]-[.E61])*100/([.E$53]-[.E$43])" office:value-type="float" office:value="-0.361316113161135">
            <text:p>-0.36</text:p>
          </table:table-cell>
          <table:table-cell table:number-columns-repeated="1017"/>
        </table:table-row>
        <table:table-row table:style-name="ro4">
          <table:table-cell table:style-name="ce63" office:value-type="float" office:value="60">
            <text:p>60</text:p>
          </table:table-cell>
          <table:table-cell table:style-name="ce77" office:value-type="float" office:value="524.4">
            <text:p>524.4</text:p>
          </table:table-cell>
          <table:table-cell table:style-name="ce73" table:formula="of:=([.B47]-[.B46])*100/([.B$65]*([.$A47]-[.$A46]))" office:value-type="float" office:value="99.5421871883473">
            <text:p>99.5</text:p>
          </table:table-cell>
          <table:table-cell table:style-name="ce100" table:formula="of:=([.B46]-[.B60])*100/([.B$53]-[.B$43])" office:value-type="float" office:value="-0.160109789569993">
            <text:p>-0.16</text:p>
          </table:table-cell>
          <table:table-cell table:style-name="ce77" office:value-type="float" office:value="-1239.8">
            <text:p>-1239.8</text:p>
          </table:table-cell>
          <table:table-cell table:style-name="ce73" table:formula="of:=([.E47]-[.E46])*100/([.E$65]*([.$A47]-[.$A46]))" office:value-type="float" office:value="99.377318339369">
            <text:p>99.4</text:p>
          </table:table-cell>
          <table:table-cell table:style-name="ce100" table:formula="of:=([.E46]-[.E60])*100/([.E$53]-[.E$43])" office:value-type="float" office:value="-0.30750307503075">
            <text:p>-0.31</text:p>
          </table:table-cell>
          <table:table-cell table:number-columns-repeated="1017"/>
        </table:table-row>
        <table:table-row table:style-name="ro4">
          <table:table-cell table:style-name="ce63" office:value-type="float" office:value="80">
            <text:p>80</text:p>
          </table:table-cell>
          <table:table-cell table:style-name="ce77" office:value-type="float" office:value="654.5">
            <text:p>654.5</text:p>
          </table:table-cell>
          <table:table-cell table:style-name="ce73" table:formula="of:=([.B48]-[.B47])*100/([.B$65]*([.$A48]-[.$A47]))" office:value-type="float" office:value="99.6952113039328">
            <text:p>99.7</text:p>
          </table:table-cell>
          <table:table-cell table:style-name="ce100" table:formula="of:=([.B47]-[.B59])*100/([.B$53]-[.B$43])" office:value-type="float" office:value="-0.266849649283318">
            <text:p>-0.27</text:p>
          </table:table-cell>
          <table:table-cell table:style-name="ce77" office:value-type="float" office:value="-1110.9">
            <text:p>-1110.9</text:p>
          </table:table-cell>
          <table:table-cell table:style-name="ce73" table:formula="of:=([.E48]-[.E47])*100/([.E$65]*([.$A48]-[.$A47]))" office:value-type="float" office:value="99.5315112305086">
            <text:p>99.5</text:p>
          </table:table-cell>
          <table:table-cell table:style-name="ce100" table:formula="of:=([.E47]-[.E59])*100/([.E$53]-[.E$43])" office:value-type="float" office:value="-0.422816728167282">
            <text:p>-0.42</text:p>
          </table:table-cell>
          <table:table-cell table:number-columns-repeated="1017"/>
        </table:table-row>
        <table:table-row table:style-name="ro4">
          <table:table-cell table:style-name="ce63" office:value-type="float" office:value="100">
            <text:p>100</text:p>
          </table:table-cell>
          <table:table-cell table:style-name="ce77" office:value-type="float" office:value="784.8">
            <text:p>784.8</text:p>
          </table:table-cell>
          <table:table-cell table:style-name="ce73" table:formula="of:=([.B49]-[.B48])*100/([.B$65]*([.$A49]-[.$A48]))" office:value-type="float" office:value="100.46033188186">
            <text:p>100.5</text:p>
          </table:table-cell>
          <table:table-cell table:style-name="ce100" table:formula="of:=([.B48]-[.B58])*100/([.B$53]-[.B$43])" office:value-type="float" office:value="-0.312595303446174">
            <text:p>-0.31</text:p>
          </table:table-cell>
          <table:table-cell table:style-name="ce77" office:value-type="float" office:value="-981.8">
            <text:p>-981.8</text:p>
          </table:table-cell>
          <table:table-cell table:style-name="ce73" table:formula="of:=([.E49]-[.E48])*100/([.E$65]*([.$A49]-[.$A48]))" office:value-type="float" office:value="100.996343696333">
            <text:p>101.0</text:p>
          </table:table-cell>
          <table:table-cell table:style-name="ce100" table:formula="of:=([.E48]-[.E58])*100/([.E$53]-[.E$43])" office:value-type="float" office:value="-0.561193111931116">
            <text:p>-0.56</text:p>
          </table:table-cell>
          <table:table-cell table:number-columns-repeated="1017"/>
        </table:table-row>
        <table:table-row table:style-name="ro4">
          <table:table-cell table:style-name="ce63" office:value-type="float" office:value="120">
            <text:p>120</text:p>
          </table:table-cell>
          <table:table-cell table:style-name="ce77" office:value-type="float" office:value="916.1">
            <text:p>916.1</text:p>
          </table:table-cell>
          <table:table-cell table:style-name="ce73" table:formula="of:=([.B50]-[.B49])*100/([.B$65]*([.$A50]-[.$A49]))" office:value-type="float" office:value="101.072428344202">
            <text:p>101.1</text:p>
          </table:table-cell>
          <table:table-cell table:style-name="ce100" table:formula="of:=([.B49]-[.B57])*100/([.B$53]-[.B$43])" office:value-type="float" office:value="-0.289722476364742">
            <text:p>-0.29</text:p>
          </table:table-cell>
          <table:table-cell table:style-name="ce77" office:value-type="float" office:value="-850.8">
            <text:p>-850.8</text:p>
          </table:table-cell>
          <table:table-cell table:style-name="ce73" table:formula="of:=([.E50]-[.E49])*100/([.E$65]*([.$A50]-[.$A49]))" office:value-type="float" office:value="101.536018815321">
            <text:p>101.5</text:p>
          </table:table-cell>
          <table:table-cell table:style-name="ce100" table:formula="of:=([.E49]-[.E57])*100/([.E$53]-[.E$43])" office:value-type="float" office:value="-0.484317343173428">
            <text:p>-0.48</text:p>
          </table:table-cell>
          <table:table-cell table:number-columns-repeated="1017"/>
        </table:table-row>
        <table:table-row table:style-name="ro4">
          <table:table-cell table:style-name="ce63" office:value-type="float" office:value="140">
            <text:p>140</text:p>
          </table:table-cell>
          <table:table-cell table:style-name="ce77" office:value-type="float" office:value="1048.2">
            <text:p>1048.2</text:p>
          </table:table-cell>
          <table:table-cell table:style-name="ce73" table:formula="of:=([.B51]-[.B50])*100/([.B$65]*([.$A51]-[.$A50]))" office:value-type="float" office:value="99.8482354195182">
            <text:p>99.8</text:p>
          </table:table-cell>
          <table:table-cell table:style-name="ce100" table:formula="of:=([.B50]-[.B56])*100/([.B$53]-[.B$43])" office:value-type="float" office:value="-0.0228728270814238">
            <text:p>-0.02</text:p>
          </table:table-cell>
          <table:table-cell table:style-name="ce77" office:value-type="float" office:value="-719.1">
            <text:p>-719.1</text:p>
          </table:table-cell>
          <table:table-cell table:style-name="ce73" table:formula="of:=([.E51]-[.E50])*100/([.E$65]*([.$A51]-[.$A50]))" office:value-type="float" office:value="99.9169934583571">
            <text:p>99.9</text:p>
          </table:table-cell>
          <table:table-cell table:style-name="ce100" table:formula="of:=([.E50]-[.E56])*100/([.E$53]-[.E$43])" office:value-type="float" office:value="-0.199876998769989">
            <text:p>-0.20</text:p>
          </table:table-cell>
          <table:table-cell table:number-columns-repeated="1017"/>
        </table:table-row>
        <table:table-row table:style-name="ro4">
          <table:table-cell table:style-name="ce63" office:value-type="float" office:value="160">
            <text:p>160</text:p>
          </table:table-cell>
          <table:table-cell table:style-name="ce77" office:value-type="float" office:value="1178.7">
            <text:p>1178.7</text:p>
          </table:table-cell>
          <table:table-cell table:style-name="ce73" table:formula="of:=([.B52]-[.B51])*100/([.B$65]*([.$A52]-[.$A51]))" office:value-type="float" office:value="100.536843939653">
            <text:p>100.5</text:p>
          </table:table-cell>
          <table:table-cell table:style-name="ce100" table:formula="of:=([.B51]-[.B55])*100/([.B$53]-[.B$43])" office:value-type="float" office:value="-0.0304971027752259">
            <text:p>-0.03</text:p>
          </table:table-cell>
          <table:table-cell table:style-name="ce77" office:value-type="float" office:value="-589.5">
            <text:p>-589.5</text:p>
          </table:table-cell>
          <table:table-cell table:style-name="ce73" table:formula="of:=([.E52]-[.E51])*100/([.E$65]*([.$A52]-[.$A51]))" office:value-type="float" office:value="100.919247250763">
            <text:p>100.9</text:p>
          </table:table-cell>
          <table:table-cell table:style-name="ce100" table:formula="of:=([.E51]-[.E55])*100/([.E$53]-[.E$43])" office:value-type="float" office:value="-0.222939729397292">
            <text:p>-0.22</text:p>
          </table:table-cell>
          <table:table-cell table:number-columns-repeated="1017"/>
        </table:table-row>
        <table:table-row table:style-name="ro4">
          <table:table-cell table:style-name="ce63" office:value-type="float" office:value="180">
            <text:p>180</text:p>
          </table:table-cell>
          <table:table-cell table:style-name="ce77" office:value-type="float" office:value="1310.1">
            <text:p>1310.1</text:p>
          </table:table-cell>
          <table:table-cell table:style-name="ce73" table:formula="of:=([.B53]-[.B52])*100/([.B$65]*([.$A53]-[.$A52]))" office:value-type="float" office:value="100.307307766275">
            <text:p>100.3</text:p>
          </table:table-cell>
          <table:table-cell table:style-name="ce100" table:formula="of:=([.B52]-[.B54])*100/([.B$53]-[.B$43])" office:value-type="float" office:value="-0.0304971027752433">
            <text:p>-0.03</text:p>
          </table:table-cell>
          <table:table-cell table:style-name="ce77" office:value-type="float" office:value="-458.6">
            <text:p>-458.6</text:p>
          </table:table-cell>
          <table:table-cell table:style-name="ce73" table:formula="of:=([.E53]-[.E52])*100/([.E$65]*([.$A53]-[.$A52]))" office:value-type="float" office:value="100.765054359624">
            <text:p>100.8</text:p>
          </table:table-cell>
          <table:table-cell table:style-name="ce100" table:formula="of:=([.E52]-[.E54])*100/([.E$53]-[.E$43])" office:value-type="float" office:value="-0.153751537515375">
            <text:p>-0.15</text:p>
          </table:table-cell>
          <table:table-cell table:number-columns-repeated="1017"/>
        </table:table-row>
        <table:table-row table:style-name="ro4">
          <table:table-cell table:style-name="ce63" office:value-type="float" office:value="200">
            <text:p>200</text:p>
          </table:table-cell>
          <table:table-cell table:style-name="ce77" office:value-type="float" office:value="1441.2">
            <text:p>1441.2</text:p>
          </table:table-cell>
          <table:table-cell table:style-name="ce73" table:formula="of:=([.B54]-[.B53])*100/([.B$65]*([.$A54]-[.$A53]))" office:value-type="float" office:value="100.001259535104">
            <text:p>100.0</text:p>
          </table:table-cell>
          <table:table-cell table:style-name="ce101"/>
          <table:table-cell table:style-name="ce77" office:value-type="float" office:value="-327.9">
            <text:p>-327.9</text:p>
          </table:table-cell>
          <table:table-cell table:style-name="ce73" table:formula="of:=([.E54]-[.E53])*100/([.E$65]*([.$A54]-[.$A53]))" office:value-type="float" office:value="99.2231254482297">
            <text:p>99.2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180">
            <text:p>180</text:p>
          </table:table-cell>
          <table:table-cell table:style-name="ce77" office:value-type="float" office:value="1310.5">
            <text:p>1310.5</text:p>
          </table:table-cell>
          <table:table-cell table:style-name="ce73" table:formula="of:=([.B55]-[.B54])*100/([.B$65]*([.$A55]-[.$A54]))" office:value-type="float" office:value="100.536843939653">
            <text:p>100.5</text:p>
          </table:table-cell>
          <table:table-cell table:style-name="ce101"/>
          <table:table-cell table:style-name="ce77" office:value-type="float" office:value="-456.6">
            <text:p>-456.6</text:p>
          </table:table-cell>
          <table:table-cell table:style-name="ce73" table:formula="of:=([.E55]-[.E54])*100/([.E$65]*([.$A55]-[.$A54]))" office:value-type="float" office:value="100.225379240636">
            <text:p>100.2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160">
            <text:p>160</text:p>
          </table:table-cell>
          <table:table-cell table:style-name="ce77" office:value-type="float" office:value="1179.1">
            <text:p>1179.1</text:p>
          </table:table-cell>
          <table:table-cell table:style-name="ce73" table:formula="of:=([.B56]-[.B55])*100/([.B$65]*([.$A56]-[.$A55]))" office:value-type="float" office:value="99.9247474773109">
            <text:p>99.9</text:p>
          </table:table-cell>
          <table:table-cell table:style-name="ce101"/>
          <table:table-cell table:style-name="ce77" office:value-type="float" office:value="-586.6">
            <text:p>-586.6</text:p>
          </table:table-cell>
          <table:table-cell table:style-name="ce73" table:formula="of:=([.E56]-[.E55])*100/([.E$65]*([.$A56]-[.$A55]))" office:value-type="float" office:value="100.148282795066">
            <text:p>100.1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140">
            <text:p>140</text:p>
          </table:table-cell>
          <table:table-cell table:style-name="ce77" office:value-type="float" office:value="1048.5">
            <text:p>1048.5</text:p>
          </table:table-cell>
          <table:table-cell table:style-name="ce73" table:formula="of:=([.B57]-[.B56])*100/([.B$65]*([.$A57]-[.$A56]))" office:value-type="float" office:value="98.3945063214563">
            <text:p>98.4</text:p>
          </table:table-cell>
          <table:table-cell table:style-name="ce101"/>
          <table:table-cell table:style-name="ce77" office:value-type="float" office:value="-716.5">
            <text:p>-716.5</text:p>
          </table:table-cell>
          <table:table-cell table:style-name="ce73" table:formula="of:=([.E57]-[.E56])*100/([.E$65]*([.$A57]-[.$A56]))" office:value-type="float" office:value="98.6834503292416">
            <text:p>98.7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120">
            <text:p>120</text:p>
          </table:table-cell>
          <table:table-cell table:style-name="ce77" office:value-type="float" office:value="919.9">
            <text:p>919.9</text:p>
          </table:table-cell>
          <table:table-cell table:style-name="ce73" table:formula="of:=([.B58]-[.B57])*100/([.B$65]*([.$A58]-[.$A57]))" office:value-type="float" office:value="100.230795708482">
            <text:p>100.2</text:p>
          </table:table-cell>
          <table:table-cell table:style-name="ce101"/>
          <table:table-cell table:style-name="ce77" office:value-type="float" office:value="-844.5">
            <text:p>-844.5</text:p>
          </table:table-cell>
          <table:table-cell table:style-name="ce73" table:formula="of:=([.E58]-[.E57])*100/([.E$65]*([.$A58]-[.$A57]))" office:value-type="float" office:value="100.225379240636">
            <text:p>100.2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100">
            <text:p>100</text:p>
          </table:table-cell>
          <table:table-cell table:style-name="ce77" office:value-type="float" office:value="788.9">
            <text:p>788.9</text:p>
          </table:table-cell>
          <table:table-cell table:style-name="ce73" table:formula="of:=([.B59]-[.B58])*100/([.B$65]*([.$A59]-[.$A58]))" office:value-type="float" office:value="100.154283650689">
            <text:p>100.2</text:p>
          </table:table-cell>
          <table:table-cell table:style-name="ce101"/>
          <table:table-cell table:style-name="ce77" office:value-type="float" office:value="-974.5">
            <text:p>-974.5</text:p>
          </table:table-cell>
          <table:table-cell table:style-name="ce73" table:formula="of:=([.E59]-[.E58])*100/([.E$65]*([.$A59]-[.$A58]))" office:value-type="float" office:value="100.919247250764">
            <text:p>100.9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80">
            <text:p>80</text:p>
          </table:table-cell>
          <table:table-cell table:style-name="ce77" office:value-type="float" office:value="658">
            <text:p>658.0</text:p>
          </table:table-cell>
          <table:table-cell table:style-name="ce73" table:formula="of:=([.B60]-[.B59])*100/([.B$65]*([.$A60]-[.$A59]))" office:value-type="float" office:value="100.613355997446">
            <text:p>100.6</text:p>
          </table:table-cell>
          <table:table-cell table:style-name="ce101"/>
          <table:table-cell table:style-name="ce77" office:value-type="float" office:value="-1105.4">
            <text:p>-1105.4</text:p>
          </table:table-cell>
          <table:table-cell table:style-name="ce73" table:formula="of:=([.E60]-[.E59])*100/([.E$65]*([.$A60]-[.$A59]))" office:value-type="float" office:value="100.533765022915">
            <text:p>100.5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60">
            <text:p>60</text:p>
          </table:table-cell>
          <table:table-cell table:style-name="ce77" office:value-type="float" office:value="526.5">
            <text:p>526.5</text:p>
          </table:table-cell>
          <table:table-cell table:style-name="ce73" table:formula="of:=([.B61]-[.B60])*100/([.B$65]*([.$A61]-[.$A60]))" office:value-type="float" office:value="98.3945063214563">
            <text:p>98.4</text:p>
          </table:table-cell>
          <table:table-cell table:style-name="ce101"/>
          <table:table-cell table:style-name="ce77" office:value-type="float" office:value="-1235.8">
            <text:p>-1235.8</text:p>
          </table:table-cell>
          <table:table-cell table:style-name="ce73" table:formula="of:=([.E61]-[.E60])*100/([.E$65]*([.$A61]-[.$A60]))" office:value-type="float" office:value="98.6063538836719">
            <text:p>98.6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40">
            <text:p>40</text:p>
          </table:table-cell>
          <table:table-cell table:style-name="ce77" office:value-type="float" office:value="397.9">
            <text:p>397.9</text:p>
          </table:table-cell>
          <table:table-cell table:style-name="ce73" table:formula="of:=([.B62]-[.B61])*100/([.B$65]*([.$A62]-[.$A61]))" office:value-type="float" office:value="98.1649701480781">
            <text:p>98.2</text:p>
          </table:table-cell>
          <table:table-cell table:style-name="ce101"/>
          <table:table-cell table:style-name="ce77" office:value-type="float" office:value="-1363.7">
            <text:p>-1363.7</text:p>
          </table:table-cell>
          <table:table-cell table:style-name="ce73" table:formula="of:=([.E62]-[.E61])*100/([.E$65]*([.$A62]-[.$A61]))" office:value-type="float" office:value="96.4476534077197">
            <text:p>96.4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3" office:value-type="float" office:value="20">
            <text:p>20</text:p>
          </table:table-cell>
          <table:table-cell table:style-name="ce77" office:value-type="float" office:value="269.6">
            <text:p>269.6</text:p>
          </table:table-cell>
          <table:table-cell table:style-name="ce73" table:formula="of:=([.B63]-[.B62])*100/([.B$65]*([.$A63]-[.$A62]))" office:value-type="float" office:value="106.504784447486">
            <text:p>106.5</text:p>
          </table:table-cell>
          <table:table-cell table:style-name="ce101"/>
          <table:table-cell table:style-name="ce77" office:value-type="float" office:value="-1488.8">
            <text:p>-1488.8</text:p>
          </table:table-cell>
          <table:table-cell table:style-name="ce73" table:formula="of:=([.E63]-[.E62])*100/([.E$65]*([.$A63]-[.$A62]))" office:value-type="float" office:value="108.012120243178">
            <text:p>108.0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64" office:value-type="float" office:value="0">
            <text:p>0</text:p>
          </table:table-cell>
          <table:table-cell table:style-name="ce78" office:value-type="float" office:value="130.4">
            <text:p>130.4</text:p>
          </table:table-cell>
          <table:table-cell table:style-name="ce93"/>
          <table:table-cell table:style-name="ce102"/>
          <table:table-cell table:style-name="ce78" office:value-type="float" office:value="-1628.9">
            <text:p>-1628.9</text:p>
          </table:table-cell>
          <table:table-cell table:style-name="ce93"/>
          <table:table-cell table:style-name="ce102"/>
          <table:table-cell table:number-columns-repeated="1017"/>
        </table:table-row>
        <table:table-row table:style-name="ro5">
          <table:table-cell table:style-name="ce12" office:value-type="string">
            <text:p>Intercept</text:p>
          </table:table-cell>
          <table:table-cell table:style-name="ce85" table:formula="of:=INTERCEPT([.B43:.B63];[.$A43:.$A63])" office:value-type="float" office:value="133.784029484029">
            <text:p>133.8</text:p>
          </table:table-cell>
          <table:table-cell table:style-name="ce29" office:value-type="string">
            <text:p>mV</text:p>
          </table:table-cell>
          <table:table-cell table:style-name="ce107"/>
          <table:table-cell table:style-name="ce85" table:formula="of:=INTERCEPT([.E43:.E63];[.$A43:.$A63])" office:value-type="float" office:value="-1625.67936117936">
            <text:p>-1625.7</text:p>
          </table:table-cell>
          <table:table-cell table:style-name="ce29" office:value-type="string">
            <text:p>mV</text:p>
          </table:table-cell>
          <table:table-cell table:style-name="ce107"/>
          <table:table-cell table:number-columns-repeated="1017"/>
        </table:table-row>
        <table:table-row table:style-name="ro5">
          <table:table-cell table:style-name="ce58" office:value-type="string">
            <text:p>Slope</text:p>
          </table:table-cell>
          <table:table-cell table:style-name="ce86" table:formula="of:=SLOPE([.B43:.B63];[.$A43:.$A63])" office:value-type="float" office:value="6.53491769041769">
            <text:p>6.535</text:p>
          </table:table-cell>
          <table:table-cell table:style-name="ce30" office:value-type="string">
            <text:p>mV/Bars</text:p>
          </table:table-cell>
          <table:table-cell table:style-name="ce101"/>
          <table:table-cell table:style-name="ce86" table:formula="of:=SLOPE([.E43:.E63];[.$A43:.$A63])" office:value-type="float" office:value="6.48538329238329">
            <text:p>6.485</text:p>
          </table:table-cell>
          <table:table-cell table:style-name="ce30" office:value-type="string">
            <text:p>mV/Bars</text:p>
          </table:table-cell>
          <table:table-cell table:style-name="ce101"/>
          <table:table-cell table:number-columns-repeated="1017"/>
        </table:table-row>
        <table:table-row table:style-name="ro5">
          <table:table-cell table:style-name="ce13" office:value-type="string">
            <text:p>Slope</text:p>
          </table:table-cell>
          <table:table-cell table:style-name="ce87" table:formula="of:=SLOPE([.B43:.B63];[.$A43:.$A63])*10" office:value-type="float" office:value="65.3491769041769">
            <text:p>65.3</text:p>
          </table:table-cell>
          <table:table-cell table:style-name="ce31" office:value-type="string">
            <text:p>mV/MPa</text:p>
          </table:table-cell>
          <table:table-cell table:style-name="ce102"/>
          <table:table-cell table:style-name="ce87" table:formula="of:=SLOPE([.E43:.E63];[.$A43:.$A63])*10" office:value-type="float" office:value="64.8538329238329">
            <text:p>64.9</text:p>
          </table:table-cell>
          <table:table-cell table:style-name="ce31" office:value-type="string">
            <text:p>mV/MPa</text:p>
          </table:table-cell>
          <table:table-cell table:style-name="ce10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66" office:value-type="string">
            <text:p>Do Not Enter Text Below This Line.</text:p>
          </table:table-cell>
          <table:table-cell table:style-name="ce66" table:number-columns-repeated="3"/>
          <table:table-cell table:style-name="ce66" office:value-type="string">
            <text:p>Do Not Enter Text Below This Line.</text:p>
          </table:table-cell>
          <table:table-cell table:style-name="ce66" table:number-columns-repeated="3"/>
          <table:table-cell table:style-name="ce66" office:value-type="string">
            <text:p>Do Not Enter Text Below This Line.</text:p>
          </table:table-cell>
          <table:table-cell table:style-name="ce66" table:number-columns-repeated="3"/>
          <table:table-cell table:style-name="ce66" office:value-type="string">
            <text:p>Do Not Enter Text Below This Line.</text:p>
          </table:table-cell>
          <table:table-cell table:style-name="ce66" table:number-columns-repeated="3"/>
          <table:table-cell table:style-name="ce66" office:value-type="string">
            <text:p>Do Not Enter Text Below This Line.</text:p>
          </table:table-cell>
          <table:table-cell table:style-name="ce66" table:number-columns-repeated="5"/>
          <table:table-cell table:style-name="ce118" table:number-columns-repeated="100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67" table:number-columns-repeated="8"/>
          <table:table-cell table:number-columns-repeated="1016"/>
        </table:table-row>
        <table:table-row table:style-name="ro4">
          <table:table-cell table:style-name="ce68" office:value-type="string">
            <text:p>mm</text:p>
          </table:table-cell>
          <table:table-cell table:style-name="ce68" office:value-type="string">
            <text:p>Arm 1</text:p>
          </table:table-cell>
          <table:table-cell table:style-name="ce68" office:value-type="string">
            <text:p>Arm 2</text:p>
          </table:table-cell>
          <table:table-cell table:style-name="ce68" office:value-type="string">
            <text:p>Arm 3</text:p>
          </table:table-cell>
          <table:table-cell table:style-name="ce68" office:value-type="string">
            <text:p>Arm 4</text:p>
          </table:table-cell>
          <table:table-cell table:style-name="ce68" office:value-type="string">
            <text:p>Arm 5</text:p>
          </table:table-cell>
          <table:table-cell table:style-name="ce68" office:value-type="string">
            <text:p>Arm 6</text:p>
          </table:table-cell>
          <table:table-cell table:style-name="ce112" table:number-columns-repeated="1017"/>
        </table:table-row>
        <table:table-row table:style-name="ro4">
          <table:table-cell table:style-name="ce68" office:value-type="string">
            <text:p>Plot?</text:p>
          </table:table-cell>
          <table:table-cell table:number-columns-repeated="6" table:style-name="ce88" office:value-type="boolean" office:boolean-value="true">
            <text:p>TRUE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0">
            <text:p>0</text:p>
          </table:table-cell>
          <table:table-cell table:style-name="ce89" table:formula="of:=IF([.B$81]=1; [.B11]; &quot;&quot;)" office:value-type="float" office:value="-1616.5">
            <text:p>-1616.5</text:p>
          </table:table-cell>
          <table:table-cell table:style-name="ce89" table:formula="of:=IF([.C$81]=1; [.E11]; &quot;&quot;)" office:value-type="float" office:value="-2139.5">
            <text:p>-2139.5</text:p>
          </table:table-cell>
          <table:table-cell table:style-name="ce89" table:formula="of:=IF([.D$81]=1; [.H11]; &quot;&quot;)" office:value-type="float" office:value="-1637.4">
            <text:p>-1637.4</text:p>
          </table:table-cell>
          <table:table-cell table:style-name="ce89" table:formula="of:=IF([.E$81]=1; [.K11]; &quot;&quot;)" office:value-type="float" office:value="-1721.7">
            <text:p>-1721.7</text:p>
          </table:table-cell>
          <table:table-cell table:style-name="ce89" table:formula="of:=IF([.F$81]=1; [.N11]; &quot;&quot;)" office:value-type="float" office:value="-1914.1">
            <text:p>-1914.1</text:p>
          </table:table-cell>
          <table:table-cell table:style-name="ce89" table:formula="of:=IF([.G$81]=1; [.Q11]; &quot;&quot;)" office:value-type="float" office:value="-1578.3">
            <text:p>-1578.3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2">
            <text:p>2</text:p>
          </table:table-cell>
          <table:table-cell table:style-name="ce89" table:formula="of:=IF([.B$81]=1; [.B12]; &quot;&quot;)" office:value-type="float" office:value="-1333.9">
            <text:p>-1333.9</text:p>
          </table:table-cell>
          <table:table-cell table:style-name="ce89" table:formula="of:=IF([.C$81]=1; [.E12]; &quot;&quot;)" office:value-type="float" office:value="-1853.9">
            <text:p>-1853.9</text:p>
          </table:table-cell>
          <table:table-cell table:style-name="ce89" table:formula="of:=IF([.D$81]=1; [.H12]; &quot;&quot;)" office:value-type="float" office:value="-1370.8">
            <text:p>-1370.8</text:p>
          </table:table-cell>
          <table:table-cell table:style-name="ce89" table:formula="of:=IF([.E$81]=1; [.K12]; &quot;&quot;)" office:value-type="float" office:value="-1456.6">
            <text:p>-1456.6</text:p>
          </table:table-cell>
          <table:table-cell table:style-name="ce89" table:formula="of:=IF([.F$81]=1; [.N12]; &quot;&quot;)" office:value-type="float" office:value="-1643.8">
            <text:p>-1643.8</text:p>
          </table:table-cell>
          <table:table-cell table:style-name="ce89" table:formula="of:=IF([.G$81]=1; [.Q12]; &quot;&quot;)" office:value-type="float" office:value="-1297.2">
            <text:p>-1297.2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4">
            <text:p>4</text:p>
          </table:table-cell>
          <table:table-cell table:style-name="ce89" table:formula="of:=IF([.B$81]=1; [.B13]; &quot;&quot;)" office:value-type="float" office:value="-1068.5">
            <text:p>-1068.5</text:p>
          </table:table-cell>
          <table:table-cell table:style-name="ce89" table:formula="of:=IF([.C$81]=1; [.E13]; &quot;&quot;)" office:value-type="float" office:value="-1586.4">
            <text:p>-1586.4</text:p>
          </table:table-cell>
          <table:table-cell table:style-name="ce89" table:formula="of:=IF([.D$81]=1; [.H13]; &quot;&quot;)" office:value-type="float" office:value="-1112.9">
            <text:p>-1112.9</text:p>
          </table:table-cell>
          <table:table-cell table:style-name="ce89" table:formula="of:=IF([.E$81]=1; [.K13]; &quot;&quot;)" office:value-type="float" office:value="-1195.5">
            <text:p>-1195.5</text:p>
          </table:table-cell>
          <table:table-cell table:style-name="ce89" table:formula="of:=IF([.F$81]=1; [.N13]; &quot;&quot;)" office:value-type="float" office:value="-1387.3">
            <text:p>-1387.3</text:p>
          </table:table-cell>
          <table:table-cell table:style-name="ce89" table:formula="of:=IF([.G$81]=1; [.Q13]; &quot;&quot;)" office:value-type="float" office:value="-1033.5">
            <text:p>-1033.5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6">
            <text:p>6</text:p>
          </table:table-cell>
          <table:table-cell table:style-name="ce89" table:formula="of:=IF([.B$81]=1; [.B14]; &quot;&quot;)" office:value-type="float" office:value="-806.9">
            <text:p>-806.9</text:p>
          </table:table-cell>
          <table:table-cell table:style-name="ce89" table:formula="of:=IF([.C$81]=1; [.E14]; &quot;&quot;)" office:value-type="float" office:value="-1321.7">
            <text:p>-1321.7</text:p>
          </table:table-cell>
          <table:table-cell table:style-name="ce89" table:formula="of:=IF([.D$81]=1; [.H14]; &quot;&quot;)" office:value-type="float" office:value="-856">
            <text:p>-856.0</text:p>
          </table:table-cell>
          <table:table-cell table:style-name="ce89" table:formula="of:=IF([.E$81]=1; [.K14]; &quot;&quot;)" office:value-type="float" office:value="-938.4">
            <text:p>-938.4</text:p>
          </table:table-cell>
          <table:table-cell table:style-name="ce89" table:formula="of:=IF([.F$81]=1; [.N14]; &quot;&quot;)" office:value-type="float" office:value="-1126.3">
            <text:p>-1126.3</text:p>
          </table:table-cell>
          <table:table-cell table:style-name="ce89" table:formula="of:=IF([.G$81]=1; [.Q14]; &quot;&quot;)" office:value-type="float" office:value="-769.3">
            <text:p>-769.3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8">
            <text:p>8</text:p>
          </table:table-cell>
          <table:table-cell table:style-name="ce89" table:formula="of:=IF([.B$81]=1; [.B15]; &quot;&quot;)" office:value-type="float" office:value="-547.3">
            <text:p>-547.3</text:p>
          </table:table-cell>
          <table:table-cell table:style-name="ce89" table:formula="of:=IF([.C$81]=1; [.E15]; &quot;&quot;)" office:value-type="float" office:value="-1059.6">
            <text:p>-1059.6</text:p>
          </table:table-cell>
          <table:table-cell table:style-name="ce89" table:formula="of:=IF([.D$81]=1; [.H15]; &quot;&quot;)" office:value-type="float" office:value="-600">
            <text:p>-600.0</text:p>
          </table:table-cell>
          <table:table-cell table:style-name="ce89" table:formula="of:=IF([.E$81]=1; [.K15]; &quot;&quot;)" office:value-type="float" office:value="-680.9">
            <text:p>-680.9</text:p>
          </table:table-cell>
          <table:table-cell table:style-name="ce89" table:formula="of:=IF([.F$81]=1; [.N15]; &quot;&quot;)" office:value-type="float" office:value="-880.3">
            <text:p>-880.3</text:p>
          </table:table-cell>
          <table:table-cell table:style-name="ce89" table:formula="of:=IF([.G$81]=1; [.Q15]; &quot;&quot;)" office:value-type="float" office:value="-508.5">
            <text:p>-508.5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0">
            <text:p>10</text:p>
          </table:table-cell>
          <table:table-cell table:style-name="ce89" table:formula="of:=IF([.B$81]=1; [.B16]; &quot;&quot;)" office:value-type="float" office:value="-290.6">
            <text:p>-290.6</text:p>
          </table:table-cell>
          <table:table-cell table:style-name="ce89" table:formula="of:=IF([.C$81]=1; [.E16]; &quot;&quot;)" office:value-type="float" office:value="-797.7">
            <text:p>-797.7</text:p>
          </table:table-cell>
          <table:table-cell table:style-name="ce89" table:formula="of:=IF([.D$81]=1; [.H16]; &quot;&quot;)" office:value-type="float" office:value="-346.1">
            <text:p>-346.1</text:p>
          </table:table-cell>
          <table:table-cell table:style-name="ce89" table:formula="of:=IF([.E$81]=1; [.K16]; &quot;&quot;)" office:value-type="float" office:value="-425.8">
            <text:p>-425.8</text:p>
          </table:table-cell>
          <table:table-cell table:style-name="ce89" table:formula="of:=IF([.F$81]=1; [.N16]; &quot;&quot;)" office:value-type="float" office:value="-633.5">
            <text:p>-633.5</text:p>
          </table:table-cell>
          <table:table-cell table:style-name="ce89" table:formula="of:=IF([.G$81]=1; [.Q16]; &quot;&quot;)" office:value-type="float" office:value="-248.8">
            <text:p>-248.8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2">
            <text:p>12</text:p>
          </table:table-cell>
          <table:table-cell table:style-name="ce89" table:formula="of:=IF([.B$81]=1; [.B17]; &quot;&quot;)" office:value-type="float" office:value="-34.6">
            <text:p>-34.6</text:p>
          </table:table-cell>
          <table:table-cell table:style-name="ce89" table:formula="of:=IF([.C$81]=1; [.E17]; &quot;&quot;)" office:value-type="float" office:value="-538.1">
            <text:p>-538.1</text:p>
          </table:table-cell>
          <table:table-cell table:style-name="ce89" table:formula="of:=IF([.D$81]=1; [.H17]; &quot;&quot;)" office:value-type="float" office:value="-96.8">
            <text:p>-96.8</text:p>
          </table:table-cell>
          <table:table-cell table:style-name="ce89" table:formula="of:=IF([.E$81]=1; [.K17]; &quot;&quot;)" office:value-type="float" office:value="-172.5">
            <text:p>-172.5</text:p>
          </table:table-cell>
          <table:table-cell table:style-name="ce89" table:formula="of:=IF([.F$81]=1; [.N17]; &quot;&quot;)" office:value-type="float" office:value="-388.3">
            <text:p>-388.3</text:p>
          </table:table-cell>
          <table:table-cell table:style-name="ce89" table:formula="of:=IF([.G$81]=1; [.Q17]; &quot;&quot;)" office:value-type="float" office:value="9">
            <text:p>9.0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4">
            <text:p>14</text:p>
          </table:table-cell>
          <table:table-cell table:style-name="ce89" table:formula="of:=IF([.B$81]=1; [.B18]; &quot;&quot;)" office:value-type="float" office:value="218.4">
            <text:p>218.4</text:p>
          </table:table-cell>
          <table:table-cell table:style-name="ce89" table:formula="of:=IF([.C$81]=1; [.E18]; &quot;&quot;)" office:value-type="float" office:value="-279.8">
            <text:p>-279.8</text:p>
          </table:table-cell>
          <table:table-cell table:style-name="ce89" table:formula="of:=IF([.D$81]=1; [.H18]; &quot;&quot;)" office:value-type="float" office:value="155.1">
            <text:p>155.1</text:p>
          </table:table-cell>
          <table:table-cell table:style-name="ce89" table:formula="of:=IF([.E$81]=1; [.K18]; &quot;&quot;)" office:value-type="float" office:value="78.8">
            <text:p>78.8</text:p>
          </table:table-cell>
          <table:table-cell table:style-name="ce89" table:formula="of:=IF([.F$81]=1; [.N18]; &quot;&quot;)" office:value-type="float" office:value="-149.5">
            <text:p>-149.5</text:p>
          </table:table-cell>
          <table:table-cell table:style-name="ce89" table:formula="of:=IF([.G$81]=1; [.Q18]; &quot;&quot;)" office:value-type="float" office:value="263.8">
            <text:p>263.8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6">
            <text:p>16</text:p>
          </table:table-cell>
          <table:table-cell table:style-name="ce89" table:formula="of:=IF([.B$81]=1; [.B19]; &quot;&quot;)" office:value-type="float" office:value="467.3">
            <text:p>467.3</text:p>
          </table:table-cell>
          <table:table-cell table:style-name="ce89" table:formula="of:=IF([.C$81]=1; [.E19]; &quot;&quot;)" office:value-type="float" office:value="-22.5">
            <text:p>-22.5</text:p>
          </table:table-cell>
          <table:table-cell table:style-name="ce89" table:formula="of:=IF([.D$81]=1; [.H19]; &quot;&quot;)" office:value-type="float" office:value="403.2">
            <text:p>403.2</text:p>
          </table:table-cell>
          <table:table-cell table:style-name="ce89" table:formula="of:=IF([.E$81]=1; [.K19]; &quot;&quot;)" office:value-type="float" office:value="330.1">
            <text:p>330.1</text:p>
          </table:table-cell>
          <table:table-cell table:style-name="ce89" table:formula="of:=IF([.F$81]=1; [.N19]; &quot;&quot;)" office:value-type="float" office:value="91.8">
            <text:p>91.8</text:p>
          </table:table-cell>
          <table:table-cell table:style-name="ce89" table:formula="of:=IF([.G$81]=1; [.Q19]; &quot;&quot;)" office:value-type="float" office:value="516">
            <text:p>516.0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8">
            <text:p>18</text:p>
          </table:table-cell>
          <table:table-cell table:style-name="ce89" table:formula="of:=IF([.B$81]=1; [.B20]; &quot;&quot;)" office:value-type="float" office:value="713.7">
            <text:p>713.7</text:p>
          </table:table-cell>
          <table:table-cell table:style-name="ce89" table:formula="of:=IF([.C$81]=1; [.E20]; &quot;&quot;)" office:value-type="float" office:value="234.3">
            <text:p>234.3</text:p>
          </table:table-cell>
          <table:table-cell table:style-name="ce89" table:formula="of:=IF([.D$81]=1; [.H20]; &quot;&quot;)" office:value-type="float" office:value="648.6">
            <text:p>648.6</text:p>
          </table:table-cell>
          <table:table-cell table:style-name="ce89" table:formula="of:=IF([.E$81]=1; [.K20]; &quot;&quot;)" office:value-type="float" office:value="579.8">
            <text:p>579.8</text:p>
          </table:table-cell>
          <table:table-cell table:style-name="ce89" table:formula="of:=IF([.F$81]=1; [.N20]; &quot;&quot;)" office:value-type="float" office:value="331.6">
            <text:p>331.6</text:p>
          </table:table-cell>
          <table:table-cell table:style-name="ce89" table:formula="of:=IF([.G$81]=1; [.Q20]; &quot;&quot;)" office:value-type="float" office:value="767.5">
            <text:p>767.5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20">
            <text:p>20</text:p>
          </table:table-cell>
          <table:table-cell table:style-name="ce89" table:formula="of:=IF([.B$81]=1; [.B21]; &quot;&quot;)" office:value-type="float" office:value="959.7">
            <text:p>959.7</text:p>
          </table:table-cell>
          <table:table-cell table:style-name="ce89" table:formula="of:=IF([.C$81]=1; [.E21]; &quot;&quot;)" office:value-type="float" office:value="489.8">
            <text:p>489.8</text:p>
          </table:table-cell>
          <table:table-cell table:style-name="ce89" table:formula="of:=IF([.D$81]=1; [.H21]; &quot;&quot;)" office:value-type="float" office:value="891">
            <text:p>891.0</text:p>
          </table:table-cell>
          <table:table-cell table:style-name="ce89" table:formula="of:=IF([.E$81]=1; [.K21]; &quot;&quot;)" office:value-type="float" office:value="827.9">
            <text:p>827.9</text:p>
          </table:table-cell>
          <table:table-cell table:style-name="ce89" table:formula="of:=IF([.F$81]=1; [.N21]; &quot;&quot;)" office:value-type="float" office:value="570.2">
            <text:p>570.2</text:p>
          </table:table-cell>
          <table:table-cell table:style-name="ce89" table:formula="of:=IF([.G$81]=1; [.Q21]; &quot;&quot;)" office:value-type="float" office:value="1017.9">
            <text:p>1017.9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8">
            <text:p>18</text:p>
          </table:table-cell>
          <table:table-cell table:style-name="ce89" table:formula="of:=IF([.B$81]=1; [.B22]; &quot;&quot;)" office:value-type="float" office:value="716.6">
            <text:p>716.6</text:p>
          </table:table-cell>
          <table:table-cell table:style-name="ce89" table:formula="of:=IF([.C$81]=1; [.E22]; &quot;&quot;)" office:value-type="float" office:value="237.9">
            <text:p>237.9</text:p>
          </table:table-cell>
          <table:table-cell table:style-name="ce89" table:formula="of:=IF([.D$81]=1; [.H22]; &quot;&quot;)" office:value-type="float" office:value="650.6">
            <text:p>650.6</text:p>
          </table:table-cell>
          <table:table-cell table:style-name="ce89" table:formula="of:=IF([.E$81]=1; [.K22]; &quot;&quot;)" office:value-type="float" office:value="581.9">
            <text:p>581.9</text:p>
          </table:table-cell>
          <table:table-cell table:style-name="ce89" table:formula="of:=IF([.F$81]=1; [.N22]; &quot;&quot;)" office:value-type="float" office:value="335">
            <text:p>335.0</text:p>
          </table:table-cell>
          <table:table-cell table:style-name="ce89" table:formula="of:=IF([.G$81]=1; [.Q22]; &quot;&quot;)" office:value-type="float" office:value="771">
            <text:p>771.0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6">
            <text:p>16</text:p>
          </table:table-cell>
          <table:table-cell table:style-name="ce89" table:formula="of:=IF([.B$81]=1; [.B23]; &quot;&quot;)" office:value-type="float" office:value="468.3">
            <text:p>468.3</text:p>
          </table:table-cell>
          <table:table-cell table:style-name="ce89" table:formula="of:=IF([.C$81]=1; [.E23]; &quot;&quot;)" office:value-type="float" office:value="-19.5">
            <text:p>-19.5</text:p>
          </table:table-cell>
          <table:table-cell table:style-name="ce89" table:formula="of:=IF([.D$81]=1; [.H23]; &quot;&quot;)" office:value-type="float" office:value="403.6">
            <text:p>403.6</text:p>
          </table:table-cell>
          <table:table-cell table:style-name="ce89" table:formula="of:=IF([.E$81]=1; [.K23]; &quot;&quot;)" office:value-type="float" office:value="330.7">
            <text:p>330.7</text:p>
          </table:table-cell>
          <table:table-cell table:style-name="ce89" table:formula="of:=IF([.F$81]=1; [.N23]; &quot;&quot;)" office:value-type="float" office:value="94.4">
            <text:p>94.4</text:p>
          </table:table-cell>
          <table:table-cell table:style-name="ce89" table:formula="of:=IF([.G$81]=1; [.Q23]; &quot;&quot;)" office:value-type="float" office:value="517.5">
            <text:p>517.5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4">
            <text:p>14</text:p>
          </table:table-cell>
          <table:table-cell table:style-name="ce89" table:formula="of:=IF([.B$81]=1; [.B24]; &quot;&quot;)" office:value-type="float" office:value="218.3">
            <text:p>218.3</text:p>
          </table:table-cell>
          <table:table-cell table:style-name="ce89" table:formula="of:=IF([.C$81]=1; [.E24]; &quot;&quot;)" office:value-type="float" office:value="-277.7">
            <text:p>-277.7</text:p>
          </table:table-cell>
          <table:table-cell table:style-name="ce89" table:formula="of:=IF([.D$81]=1; [.H24]; &quot;&quot;)" office:value-type="float" office:value="154.6">
            <text:p>154.6</text:p>
          </table:table-cell>
          <table:table-cell table:style-name="ce89" table:formula="of:=IF([.E$81]=1; [.K24]; &quot;&quot;)" office:value-type="float" office:value="78.6">
            <text:p>78.6</text:p>
          </table:table-cell>
          <table:table-cell table:style-name="ce89" table:formula="of:=IF([.F$81]=1; [.N24]; &quot;&quot;)" office:value-type="float" office:value="-146.8">
            <text:p>-146.8</text:p>
          </table:table-cell>
          <table:table-cell table:style-name="ce89" table:formula="of:=IF([.G$81]=1; [.Q24]; &quot;&quot;)" office:value-type="float" office:value="264.6">
            <text:p>264.6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2">
            <text:p>12</text:p>
          </table:table-cell>
          <table:table-cell table:style-name="ce89" table:formula="of:=IF([.B$81]=1; [.B25]; &quot;&quot;)" office:value-type="float" office:value="-35.8">
            <text:p>-35.8</text:p>
          </table:table-cell>
          <table:table-cell table:style-name="ce89" table:formula="of:=IF([.C$81]=1; [.E25]; &quot;&quot;)" office:value-type="float" office:value="-538.1">
            <text:p>-538.1</text:p>
          </table:table-cell>
          <table:table-cell table:style-name="ce89" table:formula="of:=IF([.D$81]=1; [.H25]; &quot;&quot;)" office:value-type="float" office:value="-97.4">
            <text:p>-97.4</text:p>
          </table:table-cell>
          <table:table-cell table:style-name="ce89" table:formula="of:=IF([.E$81]=1; [.K25]; &quot;&quot;)" office:value-type="float" office:value="-173.8">
            <text:p>-173.8</text:p>
          </table:table-cell>
          <table:table-cell table:style-name="ce89" table:formula="of:=IF([.F$81]=1; [.N25]; &quot;&quot;)" office:value-type="float" office:value="-389.2">
            <text:p>-389.2</text:p>
          </table:table-cell>
          <table:table-cell table:style-name="ce89" table:formula="of:=IF([.G$81]=1; [.Q25]; &quot;&quot;)" office:value-type="float" office:value="9.6">
            <text:p>9.6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10">
            <text:p>10</text:p>
          </table:table-cell>
          <table:table-cell table:style-name="ce89" table:formula="of:=IF([.B$81]=1; [.B26]; &quot;&quot;)" office:value-type="float" office:value="-292.6">
            <text:p>-292.6</text:p>
          </table:table-cell>
          <table:table-cell table:style-name="ce89" table:formula="of:=IF([.C$81]=1; [.E26]; &quot;&quot;)" office:value-type="float" office:value="-796.9">
            <text:p>-796.9</text:p>
          </table:table-cell>
          <table:table-cell table:style-name="ce89" table:formula="of:=IF([.D$81]=1; [.H26]; &quot;&quot;)" office:value-type="float" office:value="-346.9">
            <text:p>-346.9</text:p>
          </table:table-cell>
          <table:table-cell table:style-name="ce89" table:formula="of:=IF([.E$81]=1; [.K26]; &quot;&quot;)" office:value-type="float" office:value="-427.6">
            <text:p>-427.6</text:p>
          </table:table-cell>
          <table:table-cell table:style-name="ce89" table:formula="of:=IF([.F$81]=1; [.N26]; &quot;&quot;)" office:value-type="float" office:value="-633.2">
            <text:p>-633.2</text:p>
          </table:table-cell>
          <table:table-cell table:style-name="ce89" table:formula="of:=IF([.G$81]=1; [.Q26]; &quot;&quot;)" office:value-type="float" office:value="-248.6">
            <text:p>-248.6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8">
            <text:p>8</text:p>
          </table:table-cell>
          <table:table-cell table:style-name="ce89" table:formula="of:=IF([.B$81]=1; [.B27]; &quot;&quot;)" office:value-type="float" office:value="-550.1">
            <text:p>-550.1</text:p>
          </table:table-cell>
          <table:table-cell table:style-name="ce89" table:formula="of:=IF([.C$81]=1; [.E27]; &quot;&quot;)" office:value-type="float" office:value="-1059.1">
            <text:p>-1059.1</text:p>
          </table:table-cell>
          <table:table-cell table:style-name="ce89" table:formula="of:=IF([.D$81]=1; [.H27]; &quot;&quot;)" office:value-type="float" office:value="-600.8">
            <text:p>-600.8</text:p>
          </table:table-cell>
          <table:table-cell table:style-name="ce89" table:formula="of:=IF([.E$81]=1; [.K27]; &quot;&quot;)" office:value-type="float" office:value="-682.4">
            <text:p>-682.4</text:p>
          </table:table-cell>
          <table:table-cell table:style-name="ce89" table:formula="of:=IF([.F$81]=1; [.N27]; &quot;&quot;)" office:value-type="float" office:value="-880">
            <text:p>-880.0</text:p>
          </table:table-cell>
          <table:table-cell table:style-name="ce89" table:formula="of:=IF([.G$81]=1; [.Q27]; &quot;&quot;)" office:value-type="float" office:value="-507">
            <text:p>-507.0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6">
            <text:p>6</text:p>
          </table:table-cell>
          <table:table-cell table:style-name="ce89" table:formula="of:=IF([.B$81]=1; [.B28]; &quot;&quot;)" office:value-type="float" office:value="-808.1">
            <text:p>-808.1</text:p>
          </table:table-cell>
          <table:table-cell table:style-name="ce89" table:formula="of:=IF([.C$81]=1; [.E28]; &quot;&quot;)" office:value-type="float" office:value="-1320.7">
            <text:p>-1320.7</text:p>
          </table:table-cell>
          <table:table-cell table:style-name="ce89" table:formula="of:=IF([.D$81]=1; [.H28]; &quot;&quot;)" office:value-type="float" office:value="-856.6">
            <text:p>-856.6</text:p>
          </table:table-cell>
          <table:table-cell table:style-name="ce89" table:formula="of:=IF([.E$81]=1; [.K28]; &quot;&quot;)" office:value-type="float" office:value="-938.3">
            <text:p>-938.3</text:p>
          </table:table-cell>
          <table:table-cell table:style-name="ce89" table:formula="of:=IF([.F$81]=1; [.N28]; &quot;&quot;)" office:value-type="float" office:value="-1130.4">
            <text:p>-1130.4</text:p>
          </table:table-cell>
          <table:table-cell table:style-name="ce89" table:formula="of:=IF([.G$81]=1; [.Q28]; &quot;&quot;)" office:value-type="float" office:value="-767.6">
            <text:p>-767.6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4">
            <text:p>4</text:p>
          </table:table-cell>
          <table:table-cell table:style-name="ce89" table:formula="of:=IF([.B$81]=1; [.B29]; &quot;&quot;)" office:value-type="float" office:value="-1070.5">
            <text:p>-1070.5</text:p>
          </table:table-cell>
          <table:table-cell table:style-name="ce89" table:formula="of:=IF([.C$81]=1; [.E29]; &quot;&quot;)" office:value-type="float" office:value="-1584.9">
            <text:p>-1584.9</text:p>
          </table:table-cell>
          <table:table-cell table:style-name="ce89" table:formula="of:=IF([.D$81]=1; [.H29]; &quot;&quot;)" office:value-type="float" office:value="-1112.8">
            <text:p>-1112.8</text:p>
          </table:table-cell>
          <table:table-cell table:style-name="ce89" table:formula="of:=IF([.E$81]=1; [.K29]; &quot;&quot;)" office:value-type="float" office:value="-1195.4">
            <text:p>-1195.4</text:p>
          </table:table-cell>
          <table:table-cell table:style-name="ce89" table:formula="of:=IF([.F$81]=1; [.N29]; &quot;&quot;)" office:value-type="float" office:value="-1387.5">
            <text:p>-1387.5</text:p>
          </table:table-cell>
          <table:table-cell table:style-name="ce89" table:formula="of:=IF([.G$81]=1; [.Q29]; &quot;&quot;)" office:value-type="float" office:value="-1030.2">
            <text:p>-1030.2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2">
            <text:p>2</text:p>
          </table:table-cell>
          <table:table-cell table:style-name="ce89" table:formula="of:=IF([.B$81]=1; [.B30]; &quot;&quot;)" office:value-type="float" office:value="-1334.8">
            <text:p>-1334.8</text:p>
          </table:table-cell>
          <table:table-cell table:style-name="ce89" table:formula="of:=IF([.C$81]=1; [.E30]; &quot;&quot;)" office:value-type="float" office:value="-1852.1">
            <text:p>-1852.1</text:p>
          </table:table-cell>
          <table:table-cell table:style-name="ce89" table:formula="of:=IF([.D$81]=1; [.H30]; &quot;&quot;)" office:value-type="float" office:value="-1370.8">
            <text:p>-1370.8</text:p>
          </table:table-cell>
          <table:table-cell table:style-name="ce89" table:formula="of:=IF([.E$81]=1; [.K30]; &quot;&quot;)" office:value-type="float" office:value="-1453.3">
            <text:p>-1453.3</text:p>
          </table:table-cell>
          <table:table-cell table:style-name="ce89" table:formula="of:=IF([.F$81]=1; [.N30]; &quot;&quot;)" office:value-type="float" office:value="-1645.3">
            <text:p>-1645.3</text:p>
          </table:table-cell>
          <table:table-cell table:style-name="ce89" table:formula="of:=IF([.G$81]=1; [.Q30]; &quot;&quot;)" office:value-type="float" office:value="-1295.7">
            <text:p>-1295.7</text:p>
          </table:table-cell>
          <table:table-cell table:style-name="ce112" table:number-columns-repeated="1017"/>
        </table:table-row>
        <table:table-row table:style-name="ro4">
          <table:table-cell table:style-name="ce69" office:value-type="float" office:value="0">
            <text:p>0</text:p>
          </table:table-cell>
          <table:table-cell table:style-name="ce89" table:formula="of:=IF([.B$81]=1; [.B31]; &quot;&quot;)" office:value-type="float" office:value="-1620">
            <text:p>-1620.0</text:p>
          </table:table-cell>
          <table:table-cell table:style-name="ce89" table:formula="of:=IF([.C$81]=1; [.E31]; &quot;&quot;)" office:value-type="float" office:value="-2140.2">
            <text:p>-2140.2</text:p>
          </table:table-cell>
          <table:table-cell table:style-name="ce89" table:formula="of:=IF([.D$81]=1; [.H31]; &quot;&quot;)" office:value-type="float" office:value="-1640">
            <text:p>-1640.0</text:p>
          </table:table-cell>
          <table:table-cell table:style-name="ce89" table:formula="of:=IF([.E$81]=1; [.K31]; &quot;&quot;)" office:value-type="float" office:value="-1721.4">
            <text:p>-1721.4</text:p>
          </table:table-cell>
          <table:table-cell table:style-name="ce89" table:formula="of:=IF([.F$81]=1; [.N31]; &quot;&quot;)" office:value-type="float" office:value="-1915">
            <text:p>-1915.0</text:p>
          </table:table-cell>
          <table:table-cell table:style-name="ce89" table:formula="of:=IF([.G$81]=1; [.Q31]; &quot;&quot;)" office:value-type="float" office:value="-1576.7">
            <text:p>-1576.7</text:p>
          </table:table-cell>
          <table:table-cell table:style-name="ce112" table:number-columns-repeated="1017"/>
        </table:table-row>
        <table:table-row table:style-name="ro2">
          <table:table-cell table:style-name="ce67" table:number-columns-repeated="8"/>
          <table:table-cell table:number-columns-repeated="1016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parajit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0/00/0000</text:date>, <text:time style:data-style-name="N2" text:time-value="0000-00-00T10:09: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21T10:10:54</dc:date>
    <dc:creator>Jason Bone</dc:creator>
    <meta:generator>LibreOffice/4.0.4.2$Linux_X86_64 LibreOffice_project/400m0$Build-2</meta:generator>
    <meta:editing-duration>PT3H18M15S</meta:editing-duration>
    <meta:editing-cycles>17</meta:editing-cycles>
    <meta:document-statistic meta:table-count="2" meta:cell-count="79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1">
      <style:chart-properties chart:display-label="true" chart:logarithmic="false" chart:maximum="2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41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1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25cm" svg:height="13.912cm" xlink:href=".." xlink:type="simple" chart:class="chart:scatter" chart:style-name="ch1">
        <chart:title svg:x="7.639cm" svg:y="0.414cm" chart:style-name="ch2">
          <text:p>Pressure Cells</text:p>
        </chart:title>
        <chart:legend chart:legend-position="top" svg:x="3.603cm" svg:y="1.656cm" style:legend-expansion="wide" chart:style-name="ch3"/>
        <chart:plot-area chart:style-name="ch4" table:cell-range-address="'Current Calibrations'.A43:'Current Calibrations'.B63 'Current Calibrations'.B41:'Current Calibrations'.B41 'Current Calibrations'.E41:'Current Calibrations'.E41 'Current Calibrations'.E43:'Current Calibrations'.E63" chart:data-source-has-labels="row" svg:x="1.376cm" svg:y="2.81cm" svg:width="16.144cm" svg:height="9.843cm">
          <chartooo:coordinate-region svg:x="2.765cm" svg:y="3.009cm" svg:width="14.475cm" svg:height="8.997cm"/>
          <chart:axis chart:dimension="x" chart:name="primary-x" chart:style-name="ch5">
            <chart:title svg:x="8.227cm" svg:y="12.931cm" chart:style-name="ch6">
              <text:p>Pressure (Bars)</text:p>
            </chart:title>
          </chart:axis>
          <chart:axis chart:dimension="y" chart:name="primary-y" chart:style-name="ch7">
            <chart:title svg:x="0.451cm" svg:y="9.693cm" chart:style-name="ch8">
              <text:p>Pressure Cell Output (mV)</text:p>
            </chart:title>
          </chart:axis>
          <chart:series chart:style-name="ch9" chart:values-cell-range-address="'Current Calibrations'.B43:'Current Calibrations'.B63" chart:label-cell-address="'Current Calibrations'.B41:'Current Calibrations'.B41" chart:class="chart:scatter">
            <chart:domain table:cell-range-address="'Current Calibrations'.A43:'Current Calibrations'.A63"/>
            <chart:regression-curve chart:style-name="ch10"/>
            <chart:data-point chart:repeated="21"/>
          </chart:series>
          <chart:series chart:style-name="ch11" chart:values-cell-range-address="'Current Calibrations'.E43:'Current Calibrations'.E63" chart:label-cell-address="'Current Calibrations'.E41:'Current Calibrations'.E41" chart:class="chart:scatter">
            <chart:regression-curve chart:style-name="ch12"/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PC A</text:p>
                <draw:g>
                  <svg:desc>'Current Calibrations'.B41:'Current Calibrations'.B41</svg:desc>
                </draw:g>
              </table:table-cell>
              <table:table-cell office:value-type="string">
                <text:p>TPC B</text:p>
                <draw:g>
                  <svg:desc>'Current Calibrations'.E41:'Current Calibrations'.E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urrent Calibrations'.A43:'Current Calibrations'.A63</svg:desc>
                </draw:g>
              </table:table-cell>
              <table:table-cell office:value-type="float" office:value="129.6">
                <text:p>129.6</text:p>
                <draw:g>
                  <svg:desc>'Current Calibrations'.B43:'Current Calibrations'.B63</svg:desc>
                </draw:g>
              </table:table-cell>
              <table:table-cell office:value-type="float" office:value="-1628.7">
                <text:p>-1628.7</text:p>
                <draw:g>
                  <svg:desc>'Current Calibrations'.E43:'Current Calibrations'.E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67.8">
                <text:p>267.8</text:p>
              </table:table-cell>
              <table:table-cell office:value-type="float" office:value="-1491.7">
                <text:p>-149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394.6">
                <text:p>394.6</text:p>
              </table:table-cell>
              <table:table-cell office:value-type="float" office:value="-1368.4">
                <text:p>-1368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524.4">
                <text:p>524.4</text:p>
              </table:table-cell>
              <table:table-cell office:value-type="float" office:value="-1239.8">
                <text:p>-1239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654.5">
                <text:p>654.5</text:p>
              </table:table-cell>
              <table:table-cell office:value-type="float" office:value="-1110.9">
                <text:p>-111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784.8">
                <text:p>784.8</text:p>
              </table:table-cell>
              <table:table-cell office:value-type="float" office:value="-981.8">
                <text:p>-98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916.1">
                <text:p>916.1</text:p>
              </table:table-cell>
              <table:table-cell office:value-type="float" office:value="-850.8">
                <text:p>-850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1048.2">
                <text:p>1048.2</text:p>
              </table:table-cell>
              <table:table-cell office:value-type="float" office:value="-719.1">
                <text:p>-719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1178.7">
                <text:p>1178.7</text:p>
              </table:table-cell>
              <table:table-cell office:value-type="float" office:value="-589.5">
                <text:p>-589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1310.1">
                <text:p>1310.1</text:p>
              </table:table-cell>
              <table:table-cell office:value-type="float" office:value="-458.6">
                <text:p>-45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1441.2">
                <text:p>1441.2</text:p>
              </table:table-cell>
              <table:table-cell office:value-type="float" office:value="-327.9">
                <text:p>-32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0">
                <text:p>180</text:p>
              </table:table-cell>
              <table:table-cell office:value-type="float" office:value="1310.5">
                <text:p>1310.5</text:p>
              </table:table-cell>
              <table:table-cell office:value-type="float" office:value="-456.6">
                <text:p>-456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1179.1">
                <text:p>1179.1</text:p>
              </table:table-cell>
              <table:table-cell office:value-type="float" office:value="-586.6">
                <text:p>-586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1048.5">
                <text:p>1048.5</text:p>
              </table:table-cell>
              <table:table-cell office:value-type="float" office:value="-716.5">
                <text:p>-716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">
                <text:p>120</text:p>
              </table:table-cell>
              <table:table-cell office:value-type="float" office:value="919.9">
                <text:p>919.9</text:p>
              </table:table-cell>
              <table:table-cell office:value-type="float" office:value="-844.5">
                <text:p>-844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788.9">
                <text:p>788.9</text:p>
              </table:table-cell>
              <table:table-cell office:value-type="float" office:value="-974.5">
                <text:p>-97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658">
                <text:p>658</text:p>
              </table:table-cell>
              <table:table-cell office:value-type="float" office:value="-1105.4">
                <text:p>-1105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526.5">
                <text:p>526.5</text:p>
              </table:table-cell>
              <table:table-cell office:value-type="float" office:value="-1235.8">
                <text:p>-1235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">
                <text:p>40</text:p>
              </table:table-cell>
              <table:table-cell office:value-type="float" office:value="397.9">
                <text:p>397.9</text:p>
              </table:table-cell>
              <table:table-cell office:value-type="float" office:value="-1363.7">
                <text:p>-1363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69.6">
                <text:p>269.6</text:p>
              </table:table-cell>
              <table:table-cell office:value-type="float" office:value="-1488.8">
                <text:p>-1488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30.4">
                <text:p>130.4</text:p>
              </table:table-cell>
              <table:table-cell office:value-type="float" office:value="-1628.9">
                <text:p>-1628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maximum="20" chart:interval-major="5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1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141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 style:data-style-name="N141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svg:stroke-color="#ffd320"/>
    </style:style>
    <style:style style:name="ch16" style:family="chart" style:data-style-name="N141">
      <style:chart-properties chart:symbol-type="named-symbol" chart:symbol-name="arrow-up" chart:symbol-width="0.25cm" chart:symbol-height="0.25cm" chart:regression-type="linea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7" style:family="chart">
      <style:graphic-properties svg:stroke-color="#579d1c"/>
    </style:style>
    <style:style style:name="ch18" style:family="chart" style:data-style-name="N141">
      <style:chart-properties chart:symbol-type="named-symbol" chart:symbol-name="arrow-right" chart:symbol-width="0.25cm" chart:symbol-height="0.25cm" chart:regression-type="linear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9" style:family="chart">
      <style:graphic-properties svg:stroke-color="#7e0021"/>
    </style:style>
    <style:style style:name="ch20" style:family="chart" style:data-style-name="N141">
      <style:chart-properties chart:symbol-type="named-symbol" chart:symbol-name="arrow-left" chart:symbol-width="0.25cm" chart:symbol-height="0.25cm" chart:regression-type="linear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1" style:family="chart">
      <style:graphic-properties svg:stroke-color="#83caff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3.57cm" svg:height="14.019cm" xlink:href=".." xlink:type="simple" chart:class="chart:scatter" chart:style-name="ch1">
        <chart:title svg:x="10.498cm" svg:y="0.416cm" chart:style-name="ch2">
          <text:p>Arm Springs</text:p>
        </chart:title>
        <chart:legend chart:legend-position="end" svg:x="20.056cm" svg:y="3.971cm" style:legend-expansion="high" chart:style-name="ch3"/>
        <chart:plot-area chart:style-name="ch4" table:cell-range-address="'Current Calibrations'.A82:'Current Calibrations'.G102 'Current Calibrations'.B80:'Current Calibrations'.G80" chart:data-source-has-labels="row" svg:x="1.482cm" svg:y="2.035cm" svg:width="17.632cm" svg:height="10.723cm">
          <chartooo:coordinate-region svg:x="2.871cm" svg:y="2.234cm" svg:width="16.056cm" svg:height="9.877cm"/>
          <chart:axis chart:dimension="x" chart:name="primary-x" chart:style-name="ch5">
            <chart:title svg:x="8.786cm" svg:y="13.038cm" chart:style-name="ch6">
              <text:p>Displacement (mm)</text:p>
            </chart:title>
          </chart:axis>
          <chart:axis chart:dimension="y" chart:name="primary-y" chart:style-name="ch7">
            <chart:title svg:x="0.451cm" svg:y="8.644cm" chart:style-name="ch8">
              <text:p>Arm Output (mV)</text:p>
            </chart:title>
            <chart:grid chart:style-name="ch9" chart:class="major"/>
          </chart:axis>
          <chart:series chart:style-name="ch10" chart:values-cell-range-address="'Current Calibrations'.B82:'Current Calibrations'.B102" chart:label-cell-address="'Current Calibrations'.B80:'Current Calibrations'.B80" chart:class="chart:scatter">
            <chart:domain table:cell-range-address="'Current Calibrations'.A82:'Current Calibrations'.A102"/>
            <chart:regression-curve chart:style-name="ch11"/>
            <chart:data-point chart:repeated="21"/>
          </chart:series>
          <chart:series chart:style-name="ch12" chart:values-cell-range-address="'Current Calibrations'.C82:'Current Calibrations'.C102" chart:label-cell-address="'Current Calibrations'.C80:'Current Calibrations'.C80" chart:class="chart:scatter">
            <chart:regression-curve chart:style-name="ch13"/>
            <chart:data-point chart:repeated="21"/>
          </chart:series>
          <chart:series chart:style-name="ch14" chart:values-cell-range-address="'Current Calibrations'.D82:'Current Calibrations'.D102" chart:label-cell-address="'Current Calibrations'.D80:'Current Calibrations'.D80" chart:class="chart:scatter">
            <chart:regression-curve chart:style-name="ch15"/>
            <chart:data-point chart:repeated="21"/>
          </chart:series>
          <chart:series chart:style-name="ch16" chart:values-cell-range-address="'Current Calibrations'.E82:'Current Calibrations'.E102" chart:label-cell-address="'Current Calibrations'.E80:'Current Calibrations'.E80" chart:class="chart:scatter">
            <chart:regression-curve chart:style-name="ch17"/>
            <chart:data-point chart:repeated="21"/>
          </chart:series>
          <chart:series chart:style-name="ch18" chart:values-cell-range-address="'Current Calibrations'.F82:'Current Calibrations'.F102" chart:label-cell-address="'Current Calibrations'.F80:'Current Calibrations'.F80" chart:class="chart:scatter">
            <chart:regression-curve chart:style-name="ch19"/>
            <chart:data-point chart:repeated="21"/>
          </chart:series>
          <chart:series chart:style-name="ch20" chart:values-cell-range-address="'Current Calibrations'.G82:'Current Calibrations'.G102" chart:label-cell-address="'Current Calibrations'.G80:'Current Calibrations'.G80" chart:class="chart:scatter">
            <chart:regression-curve chart:style-name="ch21"/>
            <chart:data-point chart:repeated="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rm 1</text:p>
                <draw:g>
                  <svg:desc>'Current Calibrations'.B80:'Current Calibrations'.B80</svg:desc>
                </draw:g>
              </table:table-cell>
              <table:table-cell office:value-type="string">
                <text:p>Arm 2</text:p>
                <draw:g>
                  <svg:desc>'Current Calibrations'.C80:'Current Calibrations'.C80</svg:desc>
                </draw:g>
              </table:table-cell>
              <table:table-cell office:value-type="string">
                <text:p>Arm 3</text:p>
                <draw:g>
                  <svg:desc>'Current Calibrations'.D80:'Current Calibrations'.D80</svg:desc>
                </draw:g>
              </table:table-cell>
              <table:table-cell office:value-type="string">
                <text:p>Arm 4</text:p>
                <draw:g>
                  <svg:desc>'Current Calibrations'.E80:'Current Calibrations'.E80</svg:desc>
                </draw:g>
              </table:table-cell>
              <table:table-cell office:value-type="string">
                <text:p>Arm 5</text:p>
                <draw:g>
                  <svg:desc>'Current Calibrations'.F80:'Current Calibrations'.F80</svg:desc>
                </draw:g>
              </table:table-cell>
              <table:table-cell office:value-type="string">
                <text:p>Arm 6</text:p>
                <draw:g>
                  <svg:desc>'Current Calibrations'.G80:'Current Calibrations'.G8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urrent Calibrations'.A82:'Current Calibrations'.A102</svg:desc>
                </draw:g>
              </table:table-cell>
              <table:table-cell office:value-type="float" office:value="-1616.5">
                <text:p>-1616.5</text:p>
                <draw:g>
                  <svg:desc>'Current Calibrations'.B82:'Current Calibrations'.B102</svg:desc>
                </draw:g>
              </table:table-cell>
              <table:table-cell office:value-type="float" office:value="-2139.5">
                <text:p>-2139.5</text:p>
                <draw:g>
                  <svg:desc>'Current Calibrations'.C82:'Current Calibrations'.C102</svg:desc>
                </draw:g>
              </table:table-cell>
              <table:table-cell office:value-type="float" office:value="-1637.4">
                <text:p>-1637.4</text:p>
                <draw:g>
                  <svg:desc>'Current Calibrations'.D82:'Current Calibrations'.D102</svg:desc>
                </draw:g>
              </table:table-cell>
              <table:table-cell office:value-type="float" office:value="-1721.7">
                <text:p>-1721.7</text:p>
                <draw:g>
                  <svg:desc>'Current Calibrations'.E82:'Current Calibrations'.E102</svg:desc>
                </draw:g>
              </table:table-cell>
              <table:table-cell office:value-type="float" office:value="-1914.1">
                <text:p>-1914.1</text:p>
                <draw:g>
                  <svg:desc>'Current Calibrations'.F82:'Current Calibrations'.F102</svg:desc>
                </draw:g>
              </table:table-cell>
              <table:table-cell office:value-type="float" office:value="-1578.3">
                <text:p>-1578.3</text:p>
                <draw:g>
                  <svg:desc>'Current Calibrations'.G82:'Current Calibrations'.G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333.9">
                <text:p>-1333.9</text:p>
              </table:table-cell>
              <table:table-cell office:value-type="float" office:value="-1853.9">
                <text:p>-1853.9</text:p>
              </table:table-cell>
              <table:table-cell office:value-type="float" office:value="-1370.8">
                <text:p>-1370.8</text:p>
              </table:table-cell>
              <table:table-cell office:value-type="float" office:value="-1456.6">
                <text:p>-1456.6</text:p>
              </table:table-cell>
              <table:table-cell office:value-type="float" office:value="-1643.8">
                <text:p>-1643.8</text:p>
              </table:table-cell>
              <table:table-cell office:value-type="float" office:value="-1297.2">
                <text:p>-1297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1068.5">
                <text:p>-1068.5</text:p>
              </table:table-cell>
              <table:table-cell office:value-type="float" office:value="-1586.4">
                <text:p>-1586.4</text:p>
              </table:table-cell>
              <table:table-cell office:value-type="float" office:value="-1112.9">
                <text:p>-1112.9</text:p>
              </table:table-cell>
              <table:table-cell office:value-type="float" office:value="-1195.5">
                <text:p>-1195.5</text:p>
              </table:table-cell>
              <table:table-cell office:value-type="float" office:value="-1387.3">
                <text:p>-1387.3</text:p>
              </table:table-cell>
              <table:table-cell office:value-type="float" office:value="-1033.5">
                <text:p>-103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-806.9">
                <text:p>-806.9</text:p>
              </table:table-cell>
              <table:table-cell office:value-type="float" office:value="-1321.7">
                <text:p>-1321.7</text:p>
              </table:table-cell>
              <table:table-cell office:value-type="float" office:value="-856">
                <text:p>-856</text:p>
              </table:table-cell>
              <table:table-cell office:value-type="float" office:value="-938.4">
                <text:p>-938.4</text:p>
              </table:table-cell>
              <table:table-cell office:value-type="float" office:value="-1126.3">
                <text:p>-1126.3</text:p>
              </table:table-cell>
              <table:table-cell office:value-type="float" office:value="-769.3">
                <text:p>-769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-547.3">
                <text:p>-547.3</text:p>
              </table:table-cell>
              <table:table-cell office:value-type="float" office:value="-1059.6">
                <text:p>-1059.6</text:p>
              </table:table-cell>
              <table:table-cell office:value-type="float" office:value="-600">
                <text:p>-600</text:p>
              </table:table-cell>
              <table:table-cell office:value-type="float" office:value="-680.9">
                <text:p>-680.9</text:p>
              </table:table-cell>
              <table:table-cell office:value-type="float" office:value="-880.3">
                <text:p>-880.3</text:p>
              </table:table-cell>
              <table:table-cell office:value-type="float" office:value="-508.5">
                <text:p>-50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-290.6">
                <text:p>-290.6</text:p>
              </table:table-cell>
              <table:table-cell office:value-type="float" office:value="-797.7">
                <text:p>-797.7</text:p>
              </table:table-cell>
              <table:table-cell office:value-type="float" office:value="-346.1">
                <text:p>-346.1</text:p>
              </table:table-cell>
              <table:table-cell office:value-type="float" office:value="-425.8">
                <text:p>-425.8</text:p>
              </table:table-cell>
              <table:table-cell office:value-type="float" office:value="-633.5">
                <text:p>-633.5</text:p>
              </table:table-cell>
              <table:table-cell office:value-type="float" office:value="-248.8">
                <text:p>-24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-34.6">
                <text:p>-34.6</text:p>
              </table:table-cell>
              <table:table-cell office:value-type="float" office:value="-538.1">
                <text:p>-538.1</text:p>
              </table:table-cell>
              <table:table-cell office:value-type="float" office:value="-96.8">
                <text:p>-96.8</text:p>
              </table:table-cell>
              <table:table-cell office:value-type="float" office:value="-172.5">
                <text:p>-172.5</text:p>
              </table:table-cell>
              <table:table-cell office:value-type="float" office:value="-388.3">
                <text:p>-388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18.4">
                <text:p>218.4</text:p>
              </table:table-cell>
              <table:table-cell office:value-type="float" office:value="-279.8">
                <text:p>-279.8</text:p>
              </table:table-cell>
              <table:table-cell office:value-type="float" office:value="155.1">
                <text:p>155.1</text:p>
              </table:table-cell>
              <table:table-cell office:value-type="float" office:value="78.8">
                <text:p>78.8</text:p>
              </table:table-cell>
              <table:table-cell office:value-type="float" office:value="-149.5">
                <text:p>-149.5</text:p>
              </table:table-cell>
              <table:table-cell office:value-type="float" office:value="263.8">
                <text:p>26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467.3">
                <text:p>467.3</text:p>
              </table:table-cell>
              <table:table-cell office:value-type="float" office:value="-22.5">
                <text:p>-22.5</text:p>
              </table:table-cell>
              <table:table-cell office:value-type="float" office:value="403.2">
                <text:p>403.2</text:p>
              </table:table-cell>
              <table:table-cell office:value-type="float" office:value="330.1">
                <text:p>330.1</text:p>
              </table:table-cell>
              <table:table-cell office:value-type="float" office:value="91.8">
                <text:p>91.8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713.7">
                <text:p>713.7</text:p>
              </table:table-cell>
              <table:table-cell office:value-type="float" office:value="234.3">
                <text:p>234.3</text:p>
              </table:table-cell>
              <table:table-cell office:value-type="float" office:value="648.6">
                <text:p>648.6</text:p>
              </table:table-cell>
              <table:table-cell office:value-type="float" office:value="579.8">
                <text:p>579.8</text:p>
              </table:table-cell>
              <table:table-cell office:value-type="float" office:value="331.6">
                <text:p>331.6</text:p>
              </table:table-cell>
              <table:table-cell office:value-type="float" office:value="767.5">
                <text:p>76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959.7">
                <text:p>959.7</text:p>
              </table:table-cell>
              <table:table-cell office:value-type="float" office:value="489.8">
                <text:p>489.8</text:p>
              </table:table-cell>
              <table:table-cell office:value-type="float" office:value="891">
                <text:p>891</text:p>
              </table:table-cell>
              <table:table-cell office:value-type="float" office:value="827.9">
                <text:p>827.9</text:p>
              </table:table-cell>
              <table:table-cell office:value-type="float" office:value="570.2">
                <text:p>570.2</text:p>
              </table:table-cell>
              <table:table-cell office:value-type="float" office:value="1017.9">
                <text:p>101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716.6">
                <text:p>716.6</text:p>
              </table:table-cell>
              <table:table-cell office:value-type="float" office:value="237.9">
                <text:p>237.9</text:p>
              </table:table-cell>
              <table:table-cell office:value-type="float" office:value="650.6">
                <text:p>650.6</text:p>
              </table:table-cell>
              <table:table-cell office:value-type="float" office:value="581.9">
                <text:p>581.9</text:p>
              </table:table-cell>
              <table:table-cell office:value-type="float" office:value="335">
                <text:p>335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468.3">
                <text:p>468.3</text:p>
              </table:table-cell>
              <table:table-cell office:value-type="float" office:value="-19.5">
                <text:p>-19.5</text:p>
              </table:table-cell>
              <table:table-cell office:value-type="float" office:value="403.6">
                <text:p>403.6</text:p>
              </table:table-cell>
              <table:table-cell office:value-type="float" office:value="330.7">
                <text:p>330.7</text:p>
              </table:table-cell>
              <table:table-cell office:value-type="float" office:value="94.4">
                <text:p>94.4</text:p>
              </table:table-cell>
              <table:table-cell office:value-type="float" office:value="517.5">
                <text:p>517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18.3">
                <text:p>218.3</text:p>
              </table:table-cell>
              <table:table-cell office:value-type="float" office:value="-277.7">
                <text:p>-277.7</text:p>
              </table:table-cell>
              <table:table-cell office:value-type="float" office:value="154.6">
                <text:p>154.6</text:p>
              </table:table-cell>
              <table:table-cell office:value-type="float" office:value="78.6">
                <text:p>78.6</text:p>
              </table:table-cell>
              <table:table-cell office:value-type="float" office:value="-146.8">
                <text:p>-146.8</text:p>
              </table:table-cell>
              <table:table-cell office:value-type="float" office:value="264.6">
                <text:p>264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-35.8">
                <text:p>-35.8</text:p>
              </table:table-cell>
              <table:table-cell office:value-type="float" office:value="-538.1">
                <text:p>-538.1</text:p>
              </table:table-cell>
              <table:table-cell office:value-type="float" office:value="-97.4">
                <text:p>-97.4</text:p>
              </table:table-cell>
              <table:table-cell office:value-type="float" office:value="-173.8">
                <text:p>-173.8</text:p>
              </table:table-cell>
              <table:table-cell office:value-type="float" office:value="-389.2">
                <text:p>-389.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-292.6">
                <text:p>-292.6</text:p>
              </table:table-cell>
              <table:table-cell office:value-type="float" office:value="-796.9">
                <text:p>-796.9</text:p>
              </table:table-cell>
              <table:table-cell office:value-type="float" office:value="-346.9">
                <text:p>-346.9</text:p>
              </table:table-cell>
              <table:table-cell office:value-type="float" office:value="-427.6">
                <text:p>-427.6</text:p>
              </table:table-cell>
              <table:table-cell office:value-type="float" office:value="-633.2">
                <text:p>-633.2</text:p>
              </table:table-cell>
              <table:table-cell office:value-type="float" office:value="-248.6">
                <text:p>-248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550.1">
                <text:p>-550.1</text:p>
              </table:table-cell>
              <table:table-cell office:value-type="float" office:value="-1059.1">
                <text:p>-1059.1</text:p>
              </table:table-cell>
              <table:table-cell office:value-type="float" office:value="-600.8">
                <text:p>-600.8</text:p>
              </table:table-cell>
              <table:table-cell office:value-type="float" office:value="-682.4">
                <text:p>-682.4</text:p>
              </table:table-cell>
              <table:table-cell office:value-type="float" office:value="-880">
                <text:p>-880</text:p>
              </table:table-cell>
              <table:table-cell office:value-type="float" office:value="-507">
                <text:p>-5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-808.1">
                <text:p>-808.1</text:p>
              </table:table-cell>
              <table:table-cell office:value-type="float" office:value="-1320.7">
                <text:p>-1320.7</text:p>
              </table:table-cell>
              <table:table-cell office:value-type="float" office:value="-856.6">
                <text:p>-856.6</text:p>
              </table:table-cell>
              <table:table-cell office:value-type="float" office:value="-938.3">
                <text:p>-938.3</text:p>
              </table:table-cell>
              <table:table-cell office:value-type="float" office:value="-1130.4">
                <text:p>-1130.4</text:p>
              </table:table-cell>
              <table:table-cell office:value-type="float" office:value="-767.6">
                <text:p>-767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-1070.5">
                <text:p>-1070.5</text:p>
              </table:table-cell>
              <table:table-cell office:value-type="float" office:value="-1584.9">
                <text:p>-1584.9</text:p>
              </table:table-cell>
              <table:table-cell office:value-type="float" office:value="-1112.8">
                <text:p>-1112.8</text:p>
              </table:table-cell>
              <table:table-cell office:value-type="float" office:value="-1195.4">
                <text:p>-1195.4</text:p>
              </table:table-cell>
              <table:table-cell office:value-type="float" office:value="-1387.5">
                <text:p>-1387.5</text:p>
              </table:table-cell>
              <table:table-cell office:value-type="float" office:value="-1030.2">
                <text:p>-1030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-1334.8">
                <text:p>-1334.8</text:p>
              </table:table-cell>
              <table:table-cell office:value-type="float" office:value="-1852.1">
                <text:p>-1852.1</text:p>
              </table:table-cell>
              <table:table-cell office:value-type="float" office:value="-1370.8">
                <text:p>-1370.8</text:p>
              </table:table-cell>
              <table:table-cell office:value-type="float" office:value="-1453.3">
                <text:p>-1453.3</text:p>
              </table:table-cell>
              <table:table-cell office:value-type="float" office:value="-1645.3">
                <text:p>-1645.3</text:p>
              </table:table-cell>
              <table:table-cell office:value-type="float" office:value="-1295.7">
                <text:p>-1295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-1620">
                <text:p>-1620</text:p>
              </table:table-cell>
              <table:table-cell office:value-type="float" office:value="-2140.2">
                <text:p>-2140.2</text:p>
              </table:table-cell>
              <table:table-cell office:value-type="float" office:value="-1640">
                <text:p>-1640</text:p>
              </table:table-cell>
              <table:table-cell office:value-type="float" office:value="-1721.4">
                <text:p>-1721.4</text:p>
              </table:table-cell>
              <table:table-cell office:value-type="float" office:value="-1915">
                <text:p>-1915</text:p>
              </table:table-cell>
              <table:table-cell office:value-type="float" office:value="-1576.7">
                <text:p>-1576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