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6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41">
      <style:table-cell-properties fo:border-bottom="none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41">
      <style:table-cell-properties fo:border-bottom="none" fo:border-left="0.06pt solid #000000" fo:padding="0.071cm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padding="0.071cm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padding="0.071cm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padding="0.071cm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41">
      <style:table-cell-properties fo:border="none" fo:padding="0.071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none" fo:padding="0.071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order-left="none" fo:padding="0.071cm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141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78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</style:style>
    <style:style style:name="ce50" style:family="table-cell" style:parent-style-name="Default" style:data-style-name="N78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1">
      <style:table-cell-properties fo:border-bottom="none" fo:border-left="0.06pt solid #000000" fo:padding="0.071cm" fo:border-right="none" fo:border-top="none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0.06pt solid #000000" fo:padding="0.071cm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cell-protect="protected" style:print-content="false" fo:border="none"/>
      <style:text-properties fo:color="#ff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fo:border-bottom="none" style:cell-protect="protected" style:print-content="false" fo:border-left="none" fo:border-right="none" fo:border-top="0.06pt solid #ff0000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41">
      <style:table-cell-properties fo:border="0.06pt solid #000000" fo:padding="0.071cm"/>
      <style:text-properties fo:font-weight="bold" style:font-weight-asian="bold" style:font-weight-complex="bold"/>
    </style:style>
    <style:style style:name="ce67" style:family="table-cell" style:parent-style-name="Default" style:data-style-name="N141">
      <style:table-cell-properties fo:border="0.06pt solid #000000" fo:padding="0.071cm"/>
    </style:style>
    <style:style style:name="ce68" style:family="table-cell" style:parent-style-name="Default" style:data-style-name="N141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start" fo:margin-left="0cm"/>
    </style:style>
    <style:style style:name="ce69" style:family="table-cell" style:parent-style-name="Default" style:data-style-name="N141">
      <style:table-cell-properties fo:padding="0.071cm"/>
    </style:style>
    <style:style style:name="ce70" style:family="table-cell" style:parent-style-name="Default" style:data-style-name="N141">
      <style:table-cell-properties fo:border-bottom="0.06pt solid #000000" fo:border-left="none" fo:padding="0.071cm" fo:border-right="none" fo:border-top="0.06pt solid #000000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Default" style:data-style-name="N14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fo:border-bottom="none" style:cell-protect="none" style:print-content="true" fo:border-left="0.06pt solid #000000" fo:padding="0.071cm" fo:border-right="none" fo:border-top="0.06pt solid #000000"/>
    </style:style>
    <style:style style:name="ce75" style:family="table-cell" style:parent-style-name="Default" style:data-style-name="N1">
      <style:table-cell-properties fo:border-bottom="none" style:cell-protect="none" style:print-content="true" fo:border-left="0.06pt solid #000000" fo:padding="0.071cm" fo:border-right="none" fo:border-top="none"/>
    </style:style>
    <style:style style:name="ce76" style:family="table-cell" style:parent-style-name="Default" style:data-style-name="N1">
      <style:table-cell-properties fo:border-bottom="0.06pt solid #000000" style:cell-protect="none" style:print-content="true" fo:border-left="0.06pt solid #000000" fo:padding="0.071cm" fo:border-right="none" fo:border-top="none"/>
    </style:style>
    <style:style style:name="ce77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141">
      <style:table-cell-properties fo:border-bottom="0.06pt solid #000000" style:cell-protect="none" style:print-content="true" fo:border-left="0.06pt solid #000000" fo:padding="0.071cm" fo:border-right="none" fo:border-top="none"/>
      <style:text-properties fo:font-weight="bold" style:font-weight-asian="bold" style:font-weight-complex="bold"/>
    </style:style>
    <style:style style:name="ce80" style:family="table-cell" style:parent-style-name="Default">
      <style:table-cell-properties style:cell-protect="protected" style:print-content="false"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fo:border-bottom="none" style:cell-protect="protected" style:print-content="false" fo:border-left="none" fo:border-right="none" fo:border-top="0.06pt solid #ff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 style:data-style-name="N10099">
      <style:text-properties style:font-name="Arial" fo:font-size="10pt" style:font-size-asian="10pt" style:font-size-complex="10pt"/>
    </style:style>
    <style:style style:name="ce83" style:family="table-cell" style:parent-style-name="Default" style:data-style-name="N1009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 style:data-style-name="N141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none" fo:border-left="none" fo:padding="0.071cm" fo:border-right="none" fo:border-top="0.06pt solid #000000"/>
    </style:style>
    <style:style style:name="ce88" style:family="table-cell" style:parent-style-name="Default" style:data-style-name="N141">
      <style:table-cell-properties fo:border-bottom="0.06pt solid #000000" fo:border-left="none" fo:padding="0.071cm" fo:border-right="none" fo:border-top="none"/>
    </style:style>
    <style:style style:name="ce8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padding="0.071cm"/>
    </style:style>
    <style:style style:name="ce91" style:family="table-cell" style:parent-style-name="Default" style:data-style-name="N2">
      <style:table-cell-properties fo:border-bottom="0.06pt solid #000000" fo:border-left="none" fo:padding="0.071cm" fo:border-right="none" fo:border-top="0.06pt solid #000000"/>
    </style:style>
    <style:style style:name="ce92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order-bottom="none" fo:border-left="none" fo:padding="0.071cm" fo:border-right="0.06pt solid #000000" fo:border-top="0.06pt solid #000000"/>
    </style:style>
    <style:style style:name="ce95" style:family="table-cell" style:parent-style-name="Default" style:data-style-name="N2">
      <style:table-cell-properties fo:border-bottom="none" fo:border-left="none" fo:padding="0.071cm" fo:border-right="0.06pt solid #000000" fo:border-top="none"/>
    </style:style>
    <style:style style:name="ce96" style:family="table-cell" style:parent-style-name="Default" style:data-style-name="N141">
      <style:table-cell-properties fo:border-bottom="none" fo:border-left="none" fo:padding="0.071cm" fo:border-right="0.06pt solid #000000" fo:border-top="none"/>
    </style:style>
    <style:style style:name="ce97" style:family="table-cell" style:parent-style-name="Default" style:data-style-name="N141">
      <style:table-cell-properties fo:border-bottom="0.06pt solid #000000" fo:border-left="none" fo:padding="0.071cm" fo:border-right="0.06pt solid #000000" fo:border-top="none"/>
    </style:style>
    <style:style style:name="ce9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41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99">
      <style:text-properties style:font-name="Arial" fo:font-size="10pt" style:font-size-asian="10pt" style:font-size-complex="10pt"/>
    </style:style>
    <style:style style:name="ce107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0.06pt solid #000000"/>
    </style:style>
    <style:style style:name="ce108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</style:style>
    <style:style style:name="ce109" style:family="table-cell" style:parent-style-name="Default" style:data-style-name="N141">
      <style:table-cell-properties fo:border-bottom="0.06pt solid #000000" style:cell-protect="none" style:print-content="true" fo:border-left="0.06pt solid #000000" fo:padding="0.071cm" fo:border-right="none" fo:border-top="none"/>
    </style:style>
    <style:style style:name="ce11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none" fo:border-left="none" fo:border-right="0.06pt solid #000000" fo:border-top="none"/>
    </style:style>
    <style:style style:name="ce1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="none" fo:padding="0.071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</style:style>
    <style:style style:name="ce121" style:family="table-cell" style:parent-style-name="Default">
      <style:table-cell-properties fo:border="none"/>
    </style:style>
    <style:style style:name="ce122" style:family="table-cell" style:parent-style-name="Default">
      <style:table-cell-properties style:cell-protect="protected" style:print-cont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>
      <style:table-cell-properties style:cell-protect="protected" style:print-cont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font-size="12pt"/>
    </style:style>
    <style:style style:name="P2" style:family="paragraph">
      <style:paragraph-properties fo:text-align="center"/>
    </style:style>
  </office:automatic-styles>
  <office:body>
    <office:spreadsheet>
      <table:table table:name="Info &amp; Summary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4"/>
        <table:table-column table:style-name="co1" table:default-cell-style-name="ce44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Instrument Information:</text:p>
          </table:table-cell>
          <table:table-cell table:style-name="ce17"/>
          <table:table-cell table:style-name="ce5"/>
          <table:table-cell table:style-name="ce37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18"/>
          <table:table-cell table:style-name="ce6"/>
          <table:table-cell table:style-name="ce38" table:number-columns-repeated="5"/>
          <table:table-cell table:style-name="ce2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Instrument Type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Serial Number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Instrument Name</text:p>
          </table:table-cell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RPM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enter S/N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enter name</text:p>
          </table:table-cell>
          <table:covered-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Current Calibration Summary:</text:p>
          </table:table-cell>
          <table:table-cell table:style-name="ce17"/>
          <table:table-cell table:style-name="ce28"/>
          <table:table-cell table:style-name="ce17" table:number-columns-repeated="5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18" table:number-columns-repeated="5"/>
          <table:table-cell table:style-name="ce26"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TPC</text:p>
          </table:table-cell>
          <table:covered-table-cell table:style-name="ce21"/>
          <table:covered-table-cell table:style-name="ce29"/>
          <table:table-cell table:style-name="ce40" table:number-columns-spanned="2" table:number-rows-spanned="1"/>
          <table:covered-table-cell table:style-name="ce46"/>
          <table:table-cell table:style-name="ce40" table:number-columns-spanned="2" table:number-rows-spanned="1"/>
          <table:covered-table-cell table:style-name="ce46"/>
          <table:table-cell table:number-columns-repeated="1017"/>
        </table:table-row>
        <table:table-row table:style-name="ro4">
          <table:table-cell table:style-name="ce8" table:formula="of:=[$'Current Calibrations'.$K$32]" office:value-type="string" office:string-value="Zero" calcext:value-type="string">
            <text:p>Zero</text:p>
          </table:table-cell>
          <table:table-cell table:style-name="ce22" table:formula="of:=[$'Current Calibrations'.$L$32]" office:value-type="float" office:value="-2828.85036855037" calcext:value-type="float">
            <text:p>-2828.9</text:p>
          </table:table-cell>
          <table:table-cell table:style-name="ce30" table:formula="of:=[$'Current Calibrations'.$M$32]" office:value-type="string" office:string-value="mV" calcext:value-type="string">
            <text:p>mV</text:p>
          </table:table-cell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9" table:formula="of:=[$'Current Calibrations'.$K$33]" office:value-type="string" office:string-value="Slope" calcext:value-type="string">
            <text:p>Slope</text:p>
          </table:table-cell>
          <table:table-cell table:style-name="ce23" table:formula="of:=[$'Current Calibrations'.$L$33]" office:value-type="float" office:value="402.155577395578" calcext:value-type="float">
            <text:p>402.2</text:p>
          </table:table-cell>
          <table:table-cell table:style-name="ce31" table:formula="of:=[$'Current Calibrations'.$M$33]" office:value-type="string" office:string-value="mV/Mpa" calcext:value-type="string">
            <text:p>mV/Mpa</text:p>
          </table:table-cell>
          <table:table-cell table:style-name="ce42"/>
          <table:table-cell table:style-name="ce41"/>
          <table:table-cell table:style-name="ce42"/>
          <table:table-cell table:style-name="ce41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Arm Springs</text:p>
          </table:table-cell>
          <table:covered-table-cell table:style-name="ce24"/>
          <table:covered-table-cell table:style-name="ce3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4">
          <table:table-cell table:style-name="ce8" table:formula="of:=[$'Current Calibrations'.$A$32]" office:value-type="string" office:string-value="Zero" calcext:value-type="string">
            <text:p>Zero</text:p>
          </table:table-cell>
          <table:table-cell table:style-name="ce22" table:formula="of:=[$'Current Calibrations'.$B$32]" office:value-type="float" office:value="-2145.11842751843" calcext:value-type="float">
            <text:p>-2145.1</text:p>
          </table:table-cell>
          <table:table-cell table:style-name="ce33" table:formula="of:=[$'Current Calibrations'.$C$32]" office:value-type="string" office:string-value="mV" calcext:value-type="string">
            <text:p>mV</text:p>
          </table:table-cell>
          <table:table-cell table:style-name="ce22" table:formula="of:=[$'Current Calibrations'.$E$32]" office:value-type="float" office:value="-2349.76240786241" calcext:value-type="float">
            <text:p>-2349.8</text:p>
          </table:table-cell>
          <table:table-cell table:style-name="ce33" table:formula="of:=[$'Current Calibrations'.$F$32]" office:value-type="string" office:string-value="mV" calcext:value-type="string">
            <text:p>mV</text:p>
          </table:table-cell>
          <table:table-cell table:style-name="ce22" table:formula="of:=[$'Current Calibrations'.$H$32]" office:value-type="float" office:value="-2285.52825552826" calcext:value-type="float">
            <text:p>-2285.5</text:p>
          </table:table-cell>
          <table:table-cell table:style-name="ce30" table:formula="of:=[$'Current Calibrations'.$I$32]" office:value-type="string" office:string-value="mV" calcext:value-type="string">
            <text:p>mV</text:p>
          </table:table-cell>
          <table:table-cell table:number-columns-repeated="1017"/>
        </table:table-row>
        <table:table-row table:style-name="ro4">
          <table:table-cell table:style-name="ce11" table:formula="of:=[$'Current Calibrations'.$A$33]" office:value-type="string" office:string-value="Slope" calcext:value-type="string">
            <text:p>Slope</text:p>
          </table:table-cell>
          <table:table-cell table:style-name="ce25" table:formula="of:=[$'Current Calibrations'.$B$33]" office:value-type="float" office:value="352.47886977887" calcext:value-type="float">
            <text:p>352.5</text:p>
          </table:table-cell>
          <table:table-cell table:style-name="ce34" table:formula="of:=[$'Current Calibrations'.$C$33]" office:value-type="string" office:string-value="mV/mm" calcext:value-type="string">
            <text:p>mV/mm</text:p>
          </table:table-cell>
          <table:table-cell table:style-name="ce25" table:formula="of:=[$'Current Calibrations'.$E$33]" office:value-type="float" office:value="335.361105651106" calcext:value-type="float">
            <text:p>335.4</text:p>
          </table:table-cell>
          <table:table-cell table:style-name="ce34" table:formula="of:=[$'Current Calibrations'.$F$33]" office:value-type="string" office:string-value="mV/mm" calcext:value-type="string">
            <text:p>mV/mm</text:p>
          </table:table-cell>
          <table:table-cell table:style-name="ce25" table:formula="of:=[$'Current Calibrations'.$H$33]" office:value-type="float" office:value="339.160933660934" calcext:value-type="float">
            <text:p>339.2</text:p>
          </table:table-cell>
          <table:table-cell table:style-name="ce47" table:formula="of:=[$'Current Calibrations'.$I$33]" office:value-type="string" office:string-value="mV/mm" calcext:value-type="string">
            <text:p>mV/mm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6"/>
          <table:table-cell table:style-name="ce35"/>
          <table:table-cell table:style-name="ce43"/>
          <table:table-cell table:style-name="ce26"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 table:number-columns-repeated="8"/>
          <table:table-cell table:number-columns-repeated="1016"/>
        </table:table-row>
        <table:table-row table:style-name="ro2" table:number-rows-repeated="11">
          <table:table-cell table:style-name="ce15"/>
          <table:table-cell table:style-name="ce16"/>
          <table:table-cell table:style-name="ce36"/>
          <table:table-cell table:style-name="ce45"/>
          <table:table-cell table:style-name="ce16" table:number-columns-repeated="4"/>
          <table:table-cell table:number-columns-repeated="1016"/>
        </table:table-row>
        <table:table-row table:style-name="ro2" table:number-rows-repeated="22">
          <table:table-cell table:style-name="ce16" table:number-columns-repeated="2"/>
          <table:table-cell table:style-name="ce36"/>
          <table:table-cell table:style-name="ce45"/>
          <table:table-cell table:style-name="ce16" table:number-columns-repeated="4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urrent Calibrations" table:style-name="ta1" table:protected="true" table:print-ranges="'Current Calibrations'.A1:'Current Calibrations'.V42">
        <table:table-protection table:select-protected-cells="true" table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Plot Arm 1" form:linked-cell="'Current Calibrations'.B5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Plot Arm 2" form:linked-cell="'Current Calibrations'.C5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Plot Arm 3" form:linked-cell="'Current Calibrations'.D5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62cm" svg:height="0.879cm" svg:x="21.983cm" svg:y="18.83cm" draw:control="control1"/>
          <draw:control draw:z-index="1" draw:style-name="gr1" draw:text-style-name="P1" svg:width="3.48cm" svg:height="0.879cm" svg:x="24.887cm" svg:y="18.87cm" draw:control="control2"/>
          <draw:control draw:z-index="2" draw:style-name="gr1" draw:text-style-name="P1" svg:width="3.396cm" svg:height="0.879cm" svg:x="28.013cm" svg:y="18.878cm" draw:control="control3"/>
          <draw:frame draw:z-index="3" draw:style-name="gr2" draw:text-style-name="P2" svg:width="16.715cm" svg:height="10.246cm" svg:x="30.881cm" svg:y="9.729cm">
            <draw:object draw:notify-on-update-of-ranges="'Current Calibrations'.A52:'Current Calibrations'.A72 'Current Calibrations'.B50:'Current Calibrations'.B50 'Current Calibrations'.B52:'Current Calibrations'.B72 'Current Calibrations'.A52:'Current Calibrations'.A72 'Current Calibrations'.C50:'Current Calibrations'.C50 'Current Calibrations'.C52:'Current Calibrations'.C72 'Current Calibrations'.A52:'Current Calibrations'.A72 'Current Calibrations'.D50:'Current Calibrations'.D50 'Current Calibrations'.D52:'Current Calibrations'.D7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2" draw:text-style-name="P2" svg:width="16.808cm" svg:height="9.454cm" svg:x="30.862cm" svg:y="0cm">
            <draw:object draw:notify-on-update-of-ranges="'Current Calibrations'.K11:'Current Calibrations'.K31 'Current Calibrations'.L9:'Current Calibrations'.L9 'Current Calibrations'.L11:'Current Calibrations'.L3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62"/>
        <table:table-row table:style-name="ro4">
          <table:table-cell table:style-name="ce48" office:value-type="string" calcext:value-type="string" table:number-columns-spanned="2" table:number-rows-spanned="1">
            <text:p>Calibration Date</text:p>
          </table:table-cell>
          <table:covered-table-cell table:style-name="ce66"/>
          <table:table-cell table:style-name="ce29" office:value-type="string" calcext:value-type="string" table:number-columns-spanned="2" table:number-rows-spanned="1">
            <text:p>Operator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Instrument Type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Serial Number</text:p>
          </table:table-cell>
          <table:covered-table-cell table:style-name="ce21"/>
          <table:table-cell table:style-name="ce110" office:value-type="string" calcext:value-type="string" table:number-columns-spanned="2" table:number-rows-spanned="1">
            <text:p>Instrument Name</text:p>
          </table:table-cell>
          <table:covered-table-cell table:style-name="ce21"/>
          <table:table-cell table:style-name="Default" table:number-columns-repeated="8"/>
          <table:table-cell table:number-columns-repeated="1006"/>
        </table:table-row>
        <table:table-row table:style-name="ro4">
          <table:table-cell table:style-name="ce49" table:number-columns-spanned="2" table:number-rows-spanned="1"/>
          <table:covered-table-cell table:style-name="ce67"/>
          <table:table-cell table:style-name="ce85" table:number-columns-spanned="2" table:number-rows-spanned="1"/>
          <table:covered-table-cell table:style-name="ce39"/>
          <table:table-cell table:style-name="ce101" table:formula="of:=['Info &amp; Summary'.A4]" office:value-type="string" office:string-value="RPM" calcext:value-type="string" table:number-columns-spanned="2" table:number-rows-spanned="1">
            <text:p>RPM</text:p>
          </table:table-cell>
          <table:covered-table-cell table:style-name="ce39"/>
          <table:table-cell table:style-name="ce101" table:formula="of:=['Info &amp; Summary'.C4]" office:value-type="string" office:string-value="enter S/N" calcext:value-type="string" table:number-columns-spanned="2" table:number-rows-spanned="1">
            <text:p>enter S/N</text:p>
          </table:table-cell>
          <table:covered-table-cell table:style-name="ce39"/>
          <table:table-cell table:style-name="ce111" table:formula="of:=['Info &amp; Summary'.E4]" office:value-type="string" office:string-value="enter name" calcext:value-type="string" table:number-columns-spanned="2" table:number-rows-spanned="1">
            <text:p>enter name</text:p>
          </table:table-cell>
          <table:covered-table-cell table:style-name="ce39"/>
          <table:table-cell table:style-name="Default" table:number-columns-repeated="8"/>
          <table:table-cell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4">
            <text:p>Notes:</text:p>
          </table:table-cell>
          <table:table-cell table:style-name="ce68" table:number-columns-spanned="9" table:number-rows-spanned="4"/>
          <table:covered-table-cell table:style-name="ce85"/>
          <table:covered-table-cell table:style-name="ce39"/>
          <table:covered-table-cell table:style-name="ce101"/>
          <table:covered-table-cell table:style-name="ce39"/>
          <table:covered-table-cell table:style-name="ce101"/>
          <table:covered-table-cell table:style-name="ce39"/>
          <table:covered-table-cell table:style-name="ce111"/>
          <table:covered-table-cell table:style-name="ce39"/>
          <table:table-cell table:style-name="Default" table:number-columns-repeated="8"/>
          <table:table-cell table:number-columns-repeated="1006"/>
        </table:table-row>
        <table:table-row table:style-name="ro2">
          <table:covered-table-cell table:style-name="ce49"/>
          <table:covered-table-cell table:style-name="ce67"/>
          <table:covered-table-cell table:style-name="ce85"/>
          <table:covered-table-cell table:style-name="ce39"/>
          <table:covered-table-cell table:style-name="ce101"/>
          <table:covered-table-cell table:style-name="ce39"/>
          <table:covered-table-cell table:style-name="ce101"/>
          <table:covered-table-cell table:style-name="ce39"/>
          <table:covered-table-cell table:style-name="ce111"/>
          <table:covered-table-cell table:style-name="ce39"/>
          <table:table-cell table:style-name="Default" table:number-columns-repeated="8"/>
          <table:table-cell table:number-columns-repeated="1006"/>
        </table:table-row>
        <table:table-row table:style-name="ro2">
          <table:covered-table-cell table:style-name="ce49"/>
          <table:covered-table-cell table:style-name="ce67"/>
          <table:covered-table-cell table:style-name="ce85"/>
          <table:covered-table-cell table:style-name="ce39"/>
          <table:covered-table-cell table:style-name="ce101"/>
          <table:covered-table-cell table:style-name="ce39"/>
          <table:covered-table-cell table:style-name="ce101"/>
          <table:covered-table-cell table:style-name="ce39"/>
          <table:covered-table-cell table:style-name="ce111"/>
          <table:covered-table-cell table:style-name="ce39"/>
          <table:table-cell table:style-name="Default" table:number-columns-repeated="8"/>
          <table:table-cell table:number-columns-repeated="1006"/>
        </table:table-row>
        <table:table-row table:style-name="ro2">
          <table:covered-table-cell table:style-name="ce51"/>
          <table:covered-table-cell table:style-name="ce69"/>
          <table:covered-table-cell table:style-name="Default"/>
          <table:covered-table-cell table:style-name="ce90"/>
          <table:covered-table-cell table:number-columns-repeated="5" table:style-name="Default"/>
          <table:covered-table-cell table:style-name="ce112"/>
          <table:table-cell table:style-name="Default" table:number-columns-repeated="8"/>
          <table:table-cell table:number-columns-repeated="1006"/>
        </table:table-row>
        <table:table-row table:style-name="ro6">
          <table:table-cell table:style-name="ce52"/>
          <table:table-cell table:style-name="ce70"/>
          <table:table-cell table:style-name="ce86"/>
          <table:table-cell table:style-name="ce91"/>
          <table:table-cell table:style-name="ce102" office:value-type="string" calcext:value-type="string" table:number-columns-spanned="2" table:number-rows-spanned="1">
            <text:p>Arm Springs</text:p>
          </table:table-cell>
          <table:covered-table-cell table:style-name="ce71"/>
          <table:table-cell table:style-name="ce71" table:number-columns-repeated="3"/>
          <table:table-cell table:style-name="ce113"/>
          <table:table-cell table:style-name="ce114" office:value-type="string" calcext:value-type="string" table:number-columns-spanned="4" table:number-rows-spanned="1">
            <text:p>Pressure Cell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52"/>
          <table:table-cell table:style-name="ce71" table:number-columns-repeated="8"/>
          <table:table-cell table:style-name="ce113"/>
          <table:table-cell table:style-name="ce52"/>
          <table:table-cell table:style-name="ce71" table:number-columns-repeated="2"/>
          <table:table-cell table:style-name="ce113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3" office:value-type="string" calcext:value-type="string">
            <text:p>mm</text:p>
          </table:table-cell>
          <table:table-cell table:style-name="ce72" office:value-type="string" calcext:value-type="string">
            <text:p>Arm 1</text:p>
          </table:table-cell>
          <table:table-cell table:style-name="ce72" office:value-type="string" calcext:value-type="string">
            <text:p>Linearity</text:p>
          </table:table-cell>
          <table:table-cell table:style-name="ce92" office:value-type="string" calcext:value-type="string">
            <text:p>Hysteresis</text:p>
          </table:table-cell>
          <table:table-cell table:style-name="ce53" office:value-type="string" calcext:value-type="string">
            <text:p>Arm 2</text:p>
          </table:table-cell>
          <table:table-cell table:style-name="ce53" office:value-type="string" calcext:value-type="string">
            <text:p>Linearity</text:p>
          </table:table-cell>
          <table:table-cell table:style-name="ce53" office:value-type="string" calcext:value-type="string">
            <text:p>Hysteresis</text:p>
          </table:table-cell>
          <table:table-cell table:style-name="ce53" office:value-type="string" calcext:value-type="string">
            <text:p>Arm 3</text:p>
          </table:table-cell>
          <table:table-cell table:style-name="ce53" office:value-type="string" calcext:value-type="string">
            <text:p>Linearity</text:p>
          </table:table-cell>
          <table:table-cell table:style-name="ce53" office:value-type="string" calcext:value-type="string">
            <text:p>Hysteresis</text:p>
          </table:table-cell>
          <table:table-cell table:style-name="ce104" office:value-type="string" calcext:value-type="string">
            <text:p>Mpa</text:p>
          </table:table-cell>
          <table:table-cell table:style-name="ce104" office:value-type="string" calcext:value-type="string">
            <text:p>TPC</text:p>
          </table:table-cell>
          <table:table-cell table:style-name="ce104" office:value-type="string" calcext:value-type="string">
            <text:p>Linearity</text:p>
          </table:table-cell>
          <table:table-cell table:style-name="ce104" office:value-type="string" calcext:value-type="string">
            <text:p>Hysteresis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21"/>
          <table:table-cell table:style-name="ce73" office:value-type="string" calcext:value-type="string">
            <text:p>(mV)</text:p>
          </table:table-cell>
          <table:table-cell table:style-name="ce73" office:value-type="string" calcext:value-type="string">
            <text:p>(%)</text:p>
          </table:table-cell>
          <table:table-cell table:style-name="ce93" office:value-type="string" calcext:value-type="string">
            <text:p>(%)</text:p>
          </table:table-cell>
          <table:table-cell table:style-name="ce103" office:value-type="string" calcext:value-type="string">
            <text:p>(mV)</text:p>
          </table:table-cell>
          <table:table-cell table:number-columns-repeated="2" table:style-name="ce103" office:value-type="string" calcext:value-type="string">
            <text:p>(%)</text:p>
          </table:table-cell>
          <table:table-cell table:style-name="ce103" office:value-type="string" calcext:value-type="string">
            <text:p>(mV)</text:p>
          </table:table-cell>
          <table:table-cell table:number-columns-repeated="2" table:style-name="ce103" office:value-type="string" calcext:value-type="string">
            <text:p>(%)</text:p>
          </table:table-cell>
          <table:table-cell table:style-name="ce20"/>
          <table:table-cell table:style-name="ce20" office:value-type="string" calcext:value-type="string">
            <text:p>(mV)</text:p>
          </table:table-cell>
          <table:table-cell table:number-columns-repeated="2" table:style-name="ce20" office:value-type="string" calcext:value-type="string">
            <text:p>(%)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4" office:value-type="float" office:value="0" calcext:value-type="float">
            <text:p>0</text:p>
          </table:table-cell>
          <table:table-cell table:style-name="ce74" office:value-type="float" office:value="-2165.6" calcext:value-type="float">
            <text:p>-2166</text:p>
          </table:table-cell>
          <table:table-cell table:style-name="ce87" table:formula="of:=([.B12]-[.B11])*100/(([.$A12]-[.$A11])*[.B$33])" office:value-type="float" office:value="104.857349387176" calcext:value-type="float">
            <text:p>104.9</text:p>
          </table:table-cell>
          <table:table-cell table:style-name="ce94" table:formula="of:=([.B11]-[.B31])*100/([.B$21]-[.B$12])" office:value-type="float" office:value="0.170723996206136" calcext:value-type="float">
            <text:p>0.17</text:p>
          </table:table-cell>
          <table:table-cell table:style-name="ce74" office:value-type="float" office:value="-2365" calcext:value-type="float">
            <text:p>-2365</text:p>
          </table:table-cell>
          <table:table-cell table:style-name="ce87" table:formula="of:=([.E12]-[.E11])*100/(([.$A12]-[.$A11])*[.E$33])" office:value-type="float" office:value="104.066927893267" calcext:value-type="float">
            <text:p>104.1</text:p>
          </table:table-cell>
          <table:table-cell table:style-name="ce94" table:formula="of:=([.E11]-[.E31])*100/([.E$21]-[.E$12])" office:value-type="float" office:value="0.133067198935462" calcext:value-type="float">
            <text:p>0.13</text:p>
          </table:table-cell>
          <table:table-cell table:style-name="ce107" office:value-type="float" office:value="-2300" calcext:value-type="float">
            <text:p>-2300.0</text:p>
          </table:table-cell>
          <table:table-cell table:style-name="ce87" table:formula="of:=([.H12]-[.H11])*100/(([.$A12]-[.$A11])*[.H$33])" office:value-type="float" office:value="104.67007392865" calcext:value-type="float">
            <text:p>104.7</text:p>
          </table:table-cell>
          <table:table-cell table:style-name="ce94" table:formula="of:=([.H11]-[.H31])*100/([.H$21]-[.H$12])" office:value-type="float" office:value="0.29585798816568" calcext:value-type="float">
            <text:p>0.30</text:p>
          </table:table-cell>
          <table:table-cell table:style-name="ce8" office:value-type="float" office:value="0" calcext:value-type="float">
            <text:p>0</text:p>
          </table:table-cell>
          <table:table-cell table:style-name="ce69" office:value-type="float" office:value="-2775.6" calcext:value-type="float">
            <text:p>-2775.6</text:p>
          </table:table-cell>
          <table:table-cell table:style-name="ce87" table:formula="of:=([.L12]-[.L11])*100/(([.$K12]-[.$K11])*[.L$33])" office:value-type="float" office:value="86.0860869422837" calcext:value-type="float">
            <text:p>86.1</text:p>
          </table:table-cell>
          <table:table-cell table:style-name="ce94" table:formula="of:=([.L11]-[.L31])*100/([.L$21]-[.L$11])" office:value-type="float" office:value="-0.0175118204788187" calcext:value-type="float">
            <text:p>-0.02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75" office:value-type="float" office:value="-1796" calcext:value-type="float">
            <text:p>-1796</text:p>
          </table:table-cell>
          <table:table-cell table:style-name="ce69" table:formula="of:=([.B13]-[.B12])*100/(([.$A13]-[.$A12])*[.B$33])" office:value-type="float" office:value="104.970831367033" calcext:value-type="float">
            <text:p>105.0</text:p>
          </table:table-cell>
          <table:table-cell table:style-name="ce95" table:formula="of:=([.B12]-[.B30])*100/([.B$21]-[.B$12])" office:value-type="float" office:value="0.316155548529877" calcext:value-type="float">
            <text:p>0.32</text:p>
          </table:table-cell>
          <table:table-cell table:style-name="ce75" office:value-type="float" office:value="-2016" calcext:value-type="float">
            <text:p>-2016</text:p>
          </table:table-cell>
          <table:table-cell table:style-name="ce69" table:formula="of:=([.E13]-[.E12])*100/(([.$A13]-[.$A12])*[.E$33])" office:value-type="float" office:value="103.768741853458" calcext:value-type="float">
            <text:p>103.8</text:p>
          </table:table-cell>
          <table:table-cell table:style-name="ce95" table:formula="of:=([.E12]-[.E30])*100/([.E$21]-[.E$12])" office:value-type="float" office:value="0.365934797072522" calcext:value-type="float">
            <text:p>0.37</text:p>
          </table:table-cell>
          <table:table-cell table:style-name="ce108" office:value-type="float" office:value="-1945" calcext:value-type="float">
            <text:p>-1945.0</text:p>
          </table:table-cell>
          <table:table-cell table:style-name="ce69" table:formula="of:=([.H13]-[.H12])*100/(([.$A13]-[.$A12])*[.H$33])" office:value-type="float" office:value="104.080383371306" calcext:value-type="float">
            <text:p>104.1</text:p>
          </table:table-cell>
          <table:table-cell table:style-name="ce95" table:formula="of:=([.H12]-[.H30])*100/([.H$21]-[.H$12])" office:value-type="float" office:value="0.493096646942801" calcext:value-type="float">
            <text:p>0.49</text:p>
          </table:table-cell>
          <table:table-cell table:style-name="ce9" office:value-type="float" office:value="1" calcext:value-type="float">
            <text:p>1</text:p>
          </table:table-cell>
          <table:table-cell table:style-name="ce69" office:value-type="float" office:value="-2429.4" calcext:value-type="float">
            <text:p>-2429.4</text:p>
          </table:table-cell>
          <table:table-cell table:style-name="ce69" table:formula="of:=([.L13]-[.L12])*100/(([.$K13]-[.$K12])*[.L$33])" office:value-type="float" office:value="99.5634581504634" calcext:value-type="float">
            <text:p>99.6</text:p>
          </table:table-cell>
          <table:table-cell table:style-name="ce95" table:formula="of:=([.L12]-[.L30])*100/([.L$21]-[.L$11])" office:value-type="float" office:value="0.330222900457804" calcext:value-type="float">
            <text:p>0.33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75" office:value-type="float" office:value="-1426" calcext:value-type="float">
            <text:p>-1426</text:p>
          </table:table-cell>
          <table:table-cell table:style-name="ce69" table:formula="of:=([.B14]-[.B13])*100/(([.$A14]-[.$A13])*[.B$33])" office:value-type="float" office:value="102.417486820267" calcext:value-type="float">
            <text:p>102.4</text:p>
          </table:table-cell>
          <table:table-cell table:style-name="ce95" table:formula="of:=([.B13]-[.B29])*100/([.B$21]-[.B$12])" office:value-type="float" office:value="0.474233322794815" calcext:value-type="float">
            <text:p>0.47</text:p>
          </table:table-cell>
          <table:table-cell table:style-name="ce75" office:value-type="float" office:value="-1668" calcext:value-type="float">
            <text:p>-1668</text:p>
          </table:table-cell>
          <table:table-cell table:style-name="ce69" table:formula="of:=([.E14]-[.E13])*100/(([.$A14]-[.$A13])*[.E$33])" office:value-type="float" office:value="101.979625614606" calcext:value-type="float">
            <text:p>102.0</text:p>
          </table:table-cell>
          <table:table-cell table:style-name="ce95" table:formula="of:=([.E13]-[.E29])*100/([.E$21]-[.E$12])" office:value-type="float" office:value="0.499001996007984" calcext:value-type="float">
            <text:p>0.50</text:p>
          </table:table-cell>
          <table:table-cell table:style-name="ce108" office:value-type="float" office:value="-1592" calcext:value-type="float">
            <text:p>-1592.0</text:p>
          </table:table-cell>
          <table:table-cell table:style-name="ce69" table:formula="of:=([.H14]-[.H13])*100/(([.$A14]-[.$A13])*[.H$33])" office:value-type="float" office:value="102.311311699272" calcext:value-type="float">
            <text:p>102.3</text:p>
          </table:table-cell>
          <table:table-cell table:style-name="ce95" table:formula="of:=([.H13]-[.H29])*100/([.H$21]-[.H$12])" office:value-type="float" office:value="0.657462195923734" calcext:value-type="float">
            <text:p>0.66</text:p>
          </table:table-cell>
          <table:table-cell table:style-name="ce9" office:value-type="float" office:value="2" calcext:value-type="float">
            <text:p>2</text:p>
          </table:table-cell>
          <table:table-cell table:style-name="ce69" office:value-type="float" office:value="-2029" calcext:value-type="float">
            <text:p>-2029.0</text:p>
          </table:table-cell>
          <table:table-cell table:style-name="ce69" table:formula="of:=([.L14]-[.L13])*100/(([.$K14]-[.$K13])*[.L$33])" office:value-type="float" office:value="97.1514562921729" calcext:value-type="float">
            <text:p>97.2</text:p>
          </table:table-cell>
          <table:table-cell table:style-name="ce95" table:formula="of:=([.L13]-[.L29])*100/([.L$21]-[.L$11])" office:value-type="float" office:value="0.315212768618815" calcext:value-type="float">
            <text:p>0.32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75" office:value-type="float" office:value="-1065" calcext:value-type="float">
            <text:p>-1065</text:p>
          </table:table-cell>
          <table:table-cell table:style-name="ce69" table:formula="of:=([.B15]-[.B14])*100/(([.$A15]-[.$A14])*[.B$33])" office:value-type="float" office:value="99.5804373238607" calcext:value-type="float">
            <text:p>99.6</text:p>
          </table:table-cell>
          <table:table-cell table:style-name="ce95" table:formula="of:=([.B14]-[.B28])*100/([.B$21]-[.B$12])" office:value-type="float" office:value="0.53746443250079" calcext:value-type="float">
            <text:p>0.54</text:p>
          </table:table-cell>
          <table:table-cell table:style-name="ce75" office:value-type="float" office:value="-1326" calcext:value-type="float">
            <text:p>-1326</text:p>
          </table:table-cell>
          <table:table-cell table:style-name="ce69" table:formula="of:=([.E15]-[.E14])*100/(([.$A15]-[.$A14])*[.E$33])" office:value-type="float" office:value="100.786881455371" calcext:value-type="float">
            <text:p>100.8</text:p>
          </table:table-cell>
          <table:table-cell table:style-name="ce95" table:formula="of:=([.E14]-[.E28])*100/([.E$21]-[.E$12])" office:value-type="float" office:value="0.53226879574185" calcext:value-type="float">
            <text:p>0.53</text:p>
          </table:table-cell>
          <table:table-cell table:style-name="ce108" office:value-type="float" office:value="-1245" calcext:value-type="float">
            <text:p>-1245.0</text:p>
          </table:table-cell>
          <table:table-cell table:style-name="ce69" table:formula="of:=([.H15]-[.H14])*100/(([.$A15]-[.$A14])*[.H$33])" office:value-type="float" office:value="99.9525494698943" calcext:value-type="float">
            <text:p>100.0</text:p>
          </table:table-cell>
          <table:table-cell table:style-name="ce95" table:formula="of:=([.H14]-[.H28])*100/([.H$21]-[.H$12])" office:value-type="float" office:value="0.756081525312295" calcext:value-type="float">
            <text:p>0.76</text:p>
          </table:table-cell>
          <table:table-cell table:style-name="ce9" office:value-type="float" office:value="3" calcext:value-type="float">
            <text:p>3</text:p>
          </table:table-cell>
          <table:table-cell table:style-name="ce69" office:value-type="float" office:value="-1638.3" calcext:value-type="float">
            <text:p>-1638.3</text:p>
          </table:table-cell>
          <table:table-cell table:style-name="ce69" table:formula="of:=([.L15]-[.L14])*100/(([.$K15]-[.$K14])*[.L$33])" office:value-type="float" office:value="99.8618501329323" calcext:value-type="float">
            <text:p>99.9</text:p>
          </table:table-cell>
          <table:table-cell table:style-name="ce95" table:formula="of:=([.L14]-[.L28])*100/([.L$21]-[.L$11])" office:value-type="float" office:value="0.0800540364746215" calcext:value-type="float">
            <text:p>0.08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6" office:value-type="float" office:value="4" calcext:value-type="float">
            <text:p>4</text:p>
          </table:table-cell>
          <table:table-cell table:style-name="ce75" office:value-type="float" office:value="-714" calcext:value-type="float">
            <text:p>-714</text:p>
          </table:table-cell>
          <table:table-cell table:style-name="ce69" table:formula="of:=([.B16]-[.B15])*100/(([.$A16]-[.$A15])*[.B$33])" office:value-type="float" office:value="99.5804373238607" calcext:value-type="float">
            <text:p>99.6</text:p>
          </table:table-cell>
          <table:table-cell table:style-name="ce95" table:formula="of:=([.B15]-[.B27])*100/([.B$21]-[.B$12])" office:value-type="float" office:value="0.442617767941827" calcext:value-type="float">
            <text:p>0.44</text:p>
          </table:table-cell>
          <table:table-cell table:style-name="ce75" office:value-type="float" office:value="-988" calcext:value-type="float">
            <text:p>-988</text:p>
          </table:table-cell>
          <table:table-cell table:style-name="ce69" table:formula="of:=([.E16]-[.E15])*100/(([.$A16]-[.$A15])*[.E$33])" office:value-type="float" office:value="99.8923233359442" calcext:value-type="float">
            <text:p>99.9</text:p>
          </table:table-cell>
          <table:table-cell table:style-name="ce95" table:formula="of:=([.E15]-[.E27])*100/([.E$21]-[.E$12])" office:value-type="float" office:value="0.598802395209581" calcext:value-type="float">
            <text:p>0.60</text:p>
          </table:table-cell>
          <table:table-cell table:style-name="ce108" office:value-type="float" office:value="-906" calcext:value-type="float">
            <text:p>-906.0</text:p>
          </table:table-cell>
          <table:table-cell table:style-name="ce69" table:formula="of:=([.H16]-[.H15])*100/(([.$A16]-[.$A15])*[.H$33])" office:value-type="float" office:value="99.3628589125498" calcext:value-type="float">
            <text:p>99.4</text:p>
          </table:table-cell>
          <table:table-cell table:style-name="ce95" table:formula="of:=([.H15]-[.H27])*100/([.H$21]-[.H$12])" office:value-type="float" office:value="0.756081525312295" calcext:value-type="float">
            <text:p>0.76</text:p>
          </table:table-cell>
          <table:table-cell table:style-name="ce9" office:value-type="float" office:value="4" calcext:value-type="float">
            <text:p>4</text:p>
          </table:table-cell>
          <table:table-cell table:style-name="ce69" office:value-type="float" office:value="-1236.7" calcext:value-type="float">
            <text:p>-1236.7</text:p>
          </table:table-cell>
          <table:table-cell table:style-name="ce69" table:formula="of:=([.L16]-[.L15])*100/(([.$K16]-[.$K15])*[.L$33])" office:value-type="float" office:value="99.5883241490024" calcext:value-type="float">
            <text:p>99.6</text:p>
          </table:table-cell>
          <table:table-cell table:style-name="ce95" table:formula="of:=([.L15]-[.L27])*100/([.L$21]-[.L$11])" office:value-type="float" office:value="0.157606384309408" calcext:value-type="float">
            <text:p>0.16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6" office:value-type="float" office:value="5" calcext:value-type="float">
            <text:p>5</text:p>
          </table:table-cell>
          <table:table-cell table:style-name="ce75" office:value-type="float" office:value="-363" calcext:value-type="float">
            <text:p>-363</text:p>
          </table:table-cell>
          <table:table-cell table:style-name="ce69" table:formula="of:=([.B17]-[.B16])*100/(([.$A17]-[.$A16])*[.B$33])" office:value-type="float" office:value="99.0130274245794" calcext:value-type="float">
            <text:p>99.0</text:p>
          </table:table-cell>
          <table:table-cell table:style-name="ce95" table:formula="of:=([.B16]-[.B26])*100/([.B$21]-[.B$12])" office:value-type="float" office:value="0.505848877647803" calcext:value-type="float">
            <text:p>0.51</text:p>
          </table:table-cell>
          <table:table-cell table:style-name="ce75" office:value-type="float" office:value="-653" calcext:value-type="float">
            <text:p>-653</text:p>
          </table:table-cell>
          <table:table-cell table:style-name="ce69" table:formula="of:=([.E17]-[.E16])*100/(([.$A17]-[.$A16])*[.E$33])" office:value-type="float" office:value="98.4013931369003" calcext:value-type="float">
            <text:p>98.4</text:p>
          </table:table-cell>
          <table:table-cell table:style-name="ce95" table:formula="of:=([.E16]-[.E26])*100/([.E$21]-[.E$12])" office:value-type="float" office:value="0.565535595475715" calcext:value-type="float">
            <text:p>0.57</text:p>
          </table:table-cell>
          <table:table-cell table:style-name="ce108" office:value-type="float" office:value="-569" calcext:value-type="float">
            <text:p>-569.0</text:p>
          </table:table-cell>
          <table:table-cell table:style-name="ce69" table:formula="of:=([.H17]-[.H16])*100/(([.$A17]-[.$A16])*[.H$33])" office:value-type="float" office:value="99.0680136338775" calcext:value-type="float">
            <text:p>99.1</text:p>
          </table:table-cell>
          <table:table-cell table:style-name="ce95" table:formula="of:=([.H16]-[.H26])*100/([.H$21]-[.H$12])" office:value-type="float" office:value="0.690335305719921" calcext:value-type="float">
            <text:p>0.69</text:p>
          </table:table-cell>
          <table:table-cell table:style-name="ce9" office:value-type="float" office:value="5" calcext:value-type="float">
            <text:p>5</text:p>
          </table:table-cell>
          <table:table-cell table:style-name="ce69" office:value-type="float" office:value="-836.2" calcext:value-type="float">
            <text:p>-836.2</text:p>
          </table:table-cell>
          <table:table-cell table:style-name="ce69" table:formula="of:=([.L17]-[.L16])*100/(([.$K17]-[.$K16])*[.L$33])" office:value-type="float" office:value="101.204614054042" calcext:value-type="float">
            <text:p>101.2</text:p>
          </table:table-cell>
          <table:table-cell table:style-name="ce95" table:formula="of:=([.L16]-[.L26])*100/([.L$21]-[.L$11])" office:value-type="float" office:value="0.0625422159957972" calcext:value-type="float">
            <text:p>0.06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75" office:value-type="float" office:value="-14" calcext:value-type="float">
            <text:p>-14</text:p>
          </table:table-cell>
          <table:table-cell table:style-name="ce69" table:formula="of:=([.B18]-[.B17])*100/(([.$A18]-[.$A17])*[.B$33])" office:value-type="float" office:value="97.3107977267357" calcext:value-type="float">
            <text:p>97.3</text:p>
          </table:table-cell>
          <table:table-cell table:style-name="ce95" table:formula="of:=([.B17]-[.B25])*100/([.B$21]-[.B$12])" office:value-type="float" office:value="0.505848877647803" calcext:value-type="float">
            <text:p>0.51</text:p>
          </table:table-cell>
          <table:table-cell table:style-name="ce75" office:value-type="float" office:value="-323" calcext:value-type="float">
            <text:p>-323</text:p>
          </table:table-cell>
          <table:table-cell table:style-name="ce69" table:formula="of:=([.E18]-[.E17])*100/(([.$A18]-[.$A17])*[.E$33])" office:value-type="float" office:value="98.3417559289385" calcext:value-type="float">
            <text:p>98.3</text:p>
          </table:table-cell>
          <table:table-cell table:style-name="ce95" table:formula="of:=([.E17]-[.E25])*100/([.E$21]-[.E$12])" office:value-type="float" office:value="0.53226879574185" calcext:value-type="float">
            <text:p>0.53</text:p>
          </table:table-cell>
          <table:table-cell table:style-name="ce108" office:value-type="float" office:value="-233" calcext:value-type="float">
            <text:p>-233.0</text:p>
          </table:table-cell>
          <table:table-cell table:style-name="ce69" table:formula="of:=([.H18]-[.H17])*100/(([.$A18]-[.$A17])*[.H$33])" office:value-type="float" office:value="97.298941961844" calcext:value-type="float">
            <text:p>97.3</text:p>
          </table:table-cell>
          <table:table-cell table:style-name="ce95" table:formula="of:=([.H17]-[.H25])*100/([.H$21]-[.H$12])" office:value-type="float" office:value="0.788954635108481" calcext:value-type="float">
            <text:p>0.79</text:p>
          </table:table-cell>
          <table:table-cell table:style-name="ce9" office:value-type="float" office:value="6" calcext:value-type="float">
            <text:p>6</text:p>
          </table:table-cell>
          <table:table-cell table:style-name="ce69" office:value-type="float" office:value="-429.2" calcext:value-type="float">
            <text:p>-429.2</text:p>
          </table:table-cell>
          <table:table-cell table:style-name="ce69" table:formula="of:=([.L18]-[.L17])*100/(([.$K18]-[.$K17])*[.L$33])" office:value-type="float" office:value="103.716079906489" calcext:value-type="float">
            <text:p>103.7</text:p>
          </table:table-cell>
          <table:table-cell table:style-name="ce95" table:formula="of:=([.L17]-[.L25])*100/([.L$21]-[.L$11])" office:value-type="float" office:value="0.0625422159957972" calcext:value-type="float">
            <text:p>0.06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7" calcext:value-type="float">
            <text:p>7</text:p>
          </table:table-cell>
          <table:table-cell table:style-name="ce75" office:value-type="float" office:value="329" calcext:value-type="float">
            <text:p>329</text:p>
          </table:table-cell>
          <table:table-cell table:style-name="ce69" table:formula="of:=([.B19]-[.B18])*100/(([.$A19]-[.$A18])*[.B$33])" office:value-type="float" office:value="97.5945026763763" calcext:value-type="float">
            <text:p>97.6</text:p>
          </table:table-cell>
          <table:table-cell table:style-name="ce95" table:formula="of:=([.B18]-[.B24])*100/([.B$21]-[.B$12])" office:value-type="float" office:value="0.379386658235852" calcext:value-type="float">
            <text:p>0.38</text:p>
          </table:table-cell>
          <table:table-cell table:style-name="ce75" office:value-type="float" office:value="6.8" calcext:value-type="float">
            <text:p>7</text:p>
          </table:table-cell>
          <table:table-cell table:style-name="ce69" table:formula="of:=([.E19]-[.E18])*100/(([.$A19]-[.$A18])*[.E$33])" office:value-type="float" office:value="97.5664722254357" calcext:value-type="float">
            <text:p>97.6</text:p>
          </table:table-cell>
          <table:table-cell table:style-name="ce95" table:formula="of:=([.E18]-[.E24])*100/([.E$21]-[.E$12])" office:value-type="float" office:value="0.482368596141051" calcext:value-type="float">
            <text:p>0.48</text:p>
          </table:table-cell>
          <table:table-cell table:style-name="ce108" office:value-type="float" office:value="97" calcext:value-type="float">
            <text:p>97.0</text:p>
          </table:table-cell>
          <table:table-cell table:style-name="ce69" table:formula="of:=([.H19]-[.H18])*100/(([.$A19]-[.$A18])*[.H$33])" office:value-type="float" office:value="97.8886325191885" calcext:value-type="float">
            <text:p>97.9</text:p>
          </table:table-cell>
          <table:table-cell table:style-name="ce95" table:formula="of:=([.H18]-[.H24])*100/([.H$21]-[.H$12])" office:value-type="float" office:value="0.558842866535174" calcext:value-type="float">
            <text:p>0.56</text:p>
          </table:table-cell>
          <table:table-cell table:style-name="ce9" office:value-type="float" office:value="7" calcext:value-type="float">
            <text:p>7</text:p>
          </table:table-cell>
          <table:table-cell table:style-name="ce69" office:value-type="float" office:value="-12.1" calcext:value-type="float">
            <text:p>-12.1</text:p>
          </table:table-cell>
          <table:table-cell table:style-name="ce69" table:formula="of:=([.L19]-[.L18])*100/(([.$K19]-[.$K18])*[.L$33])" office:value-type="float" office:value="102.970099950317" calcext:value-type="float">
            <text:p>103.0</text:p>
          </table:table-cell>
          <table:table-cell table:style-name="ce95" table:formula="of:=([.L18]-[.L24])*100/([.L$21]-[.L$11])" office:value-type="float" office:value="0.162609761589073" calcext:value-type="float">
            <text:p>0.16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8" calcext:value-type="float">
            <text:p>8</text:p>
          </table:table-cell>
          <table:table-cell table:style-name="ce75" office:value-type="float" office:value="673" calcext:value-type="float">
            <text:p>673</text:p>
          </table:table-cell>
          <table:table-cell table:style-name="ce69" table:formula="of:=([.B20]-[.B19])*100/(([.$A20]-[.$A19])*[.B$33])" office:value-type="float" office:value="98.1619125756576" calcext:value-type="float">
            <text:p>98.2</text:p>
          </table:table-cell>
          <table:table-cell table:style-name="ce95" table:formula="of:=([.B19]-[.B23])*100/([.B$21]-[.B$12])" office:value-type="float" office:value="0.316155548529877" calcext:value-type="float">
            <text:p>0.32</text:p>
          </table:table-cell>
          <table:table-cell table:style-name="ce75" office:value-type="float" office:value="334" calcext:value-type="float">
            <text:p>334</text:p>
          </table:table-cell>
          <table:table-cell table:style-name="ce69" table:formula="of:=([.E20]-[.E19])*100/(([.$A20]-[.$A19])*[.E$33])" office:value-type="float" office:value="97.8050210572827" calcext:value-type="float">
            <text:p>97.8</text:p>
          </table:table-cell>
          <table:table-cell table:style-name="ce95" table:formula="of:=([.E19]-[.E23])*100/([.E$21]-[.E$12])" office:value-type="float" office:value="0.29940119760479" calcext:value-type="float">
            <text:p>0.30</text:p>
          </table:table-cell>
          <table:table-cell table:style-name="ce108" office:value-type="float" office:value="429" calcext:value-type="float">
            <text:p>429.0</text:p>
          </table:table-cell>
          <table:table-cell table:style-name="ce69" table:formula="of:=([.H20]-[.H19])*100/(([.$A20]-[.$A19])*[.H$33])" office:value-type="float" office:value="98.1834777978608" calcext:value-type="float">
            <text:p>98.2</text:p>
          </table:table-cell>
          <table:table-cell table:style-name="ce95" table:formula="of:=([.H19]-[.H23])*100/([.H$21]-[.H$12])" office:value-type="float" office:value="0.394477317554241" calcext:value-type="float">
            <text:p>0.39</text:p>
          </table:table-cell>
          <table:table-cell table:style-name="ce9" office:value-type="float" office:value="8" calcext:value-type="float">
            <text:p>8</text:p>
          </table:table-cell>
          <table:table-cell table:style-name="ce69" office:value-type="float" office:value="402" calcext:value-type="float">
            <text:p>402.0</text:p>
          </table:table-cell>
          <table:table-cell table:style-name="ce69" table:formula="of:=([.L20]-[.L19])*100/(([.$K20]-[.$K19])*[.L$33])" office:value-type="float" office:value="101.80139801898" calcext:value-type="float">
            <text:p>101.8</text:p>
          </table:table-cell>
          <table:table-cell table:style-name="ce95" table:formula="of:=([.L19]-[.L23])*100/([.L$21]-[.L$11])" office:value-type="float" office:value="0.21264353438571" calcext:value-type="float">
            <text:p>0.21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9" calcext:value-type="float">
            <text:p>9</text:p>
          </table:table-cell>
          <table:table-cell table:style-name="ce75" office:value-type="float" office:value="1019" calcext:value-type="float">
            <text:p>1019</text:p>
          </table:table-cell>
          <table:table-cell table:style-name="ce69" table:formula="of:=([.B21]-[.B20])*100/(([.$A21]-[.$A20])*[.B$33])" office:value-type="float" office:value="98.7293224749388" calcext:value-type="float">
            <text:p>98.7</text:p>
          </table:table-cell>
          <table:table-cell table:style-name="ce95" table:formula="of:=([.B20]-[.B22])*100/([.B$21]-[.B$12])" office:value-type="float" office:value="0.189693329117926" calcext:value-type="float">
            <text:p>0.19</text:p>
          </table:table-cell>
          <table:table-cell table:style-name="ce75" office:value-type="float" office:value="662" calcext:value-type="float">
            <text:p>662</text:p>
          </table:table-cell>
          <table:table-cell table:style-name="ce69" table:formula="of:=([.E21]-[.E20])*100/(([.$A21]-[.$A20])*[.E$33])" office:value-type="float" office:value="97.8050210572827" calcext:value-type="float">
            <text:p>97.8</text:p>
          </table:table-cell>
          <table:table-cell table:style-name="ce95" table:formula="of:=([.E20]-[.E22])*100/([.E$21]-[.E$12])" office:value-type="float" office:value="0.199600798403194" calcext:value-type="float">
            <text:p>0.20</text:p>
          </table:table-cell>
          <table:table-cell table:style-name="ce108" office:value-type="float" office:value="762" calcext:value-type="float">
            <text:p>762.0</text:p>
          </table:table-cell>
          <table:table-cell table:style-name="ce69" table:formula="of:=([.H21]-[.H20])*100/(([.$A21]-[.$A20])*[.H$33])" office:value-type="float" office:value="98.7731683552052" calcext:value-type="float">
            <text:p>98.8</text:p>
          </table:table-cell>
          <table:table-cell table:style-name="ce95" table:formula="of:=([.H20]-[.H22])*100/([.H$21]-[.H$12])" office:value-type="float" office:value="0.29585798816568" calcext:value-type="float">
            <text:p>0.30</text:p>
          </table:table-cell>
          <table:table-cell table:style-name="ce9" office:value-type="float" office:value="9" calcext:value-type="float">
            <text:p>9</text:p>
          </table:table-cell>
          <table:table-cell table:style-name="ce69" office:value-type="float" office:value="811.4" calcext:value-type="float">
            <text:p>811.4</text:p>
          </table:table-cell>
          <table:table-cell table:style-name="ce69" table:formula="of:=([.L21]-[.L20])*100/(([.$K21]-[.$K20])*[.L$33])" office:value-type="float" office:value="102.025192005832" calcext:value-type="float">
            <text:p>102.0</text:p>
          </table:table-cell>
          <table:table-cell table:style-name="ce95" table:formula="of:=([.L20]-[.L22])*100/([.L$21]-[.L$11])" office:value-type="float" office:value="0.28018912766117" calcext:value-type="float">
            <text:p>0.28</text:p>
          </table:table-cell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1367" calcext:value-type="float">
            <text:p>1367</text:p>
          </table:table-cell>
          <table:table-cell table:style-name="ce69" table:formula="of:=([.B22]-[.B21])*100/(([.$A22]-[.$A21])*[.B$33])" office:value-type="float" office:value="100.431552172783" calcext:value-type="float">
            <text:p>100.4</text:p>
          </table:table-cell>
          <table:table-cell table:style-name="ce96"/>
          <table:table-cell table:style-name="ce75" office:value-type="float" office:value="990" calcext:value-type="float">
            <text:p>990</text:p>
          </table:table-cell>
          <table:table-cell table:style-name="ce69" table:formula="of:=([.E22]-[.E21])*100/(([.$A22]-[.$A21])*[.E$33])" office:value-type="float" office:value="99.5941372961354" calcext:value-type="float">
            <text:p>99.6</text:p>
          </table:table-cell>
          <table:table-cell table:style-name="ce96"/>
          <table:table-cell table:style-name="ce108" office:value-type="float" office:value="1097" calcext:value-type="float">
            <text:p>1097.0</text:p>
          </table:table-cell>
          <table:table-cell table:style-name="ce69" table:formula="of:=([.H22]-[.H21])*100/(([.$A22]-[.$A21])*[.H$33])" office:value-type="float" office:value="101.426775863256" calcext:value-type="float">
            <text:p>101.4</text:p>
          </table:table-cell>
          <table:table-cell table:style-name="ce96"/>
          <table:table-cell table:style-name="ce9" office:value-type="float" office:value="10" calcext:value-type="float">
            <text:p>10</text:p>
          </table:table-cell>
          <table:table-cell table:style-name="ce69" office:value-type="float" office:value="1221.7" calcext:value-type="float">
            <text:p>1221.7</text:p>
          </table:table-cell>
          <table:table-cell table:style-name="ce69" table:formula="of:=([.L22]-[.L21])*100/(([.$K22]-[.$K21])*[.L$33])" office:value-type="float" office:value="104.810183842209" calcext:value-type="float">
            <text:p>104.8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9" calcext:value-type="float">
            <text:p>9</text:p>
          </table:table-cell>
          <table:table-cell table:style-name="ce75" office:value-type="float" office:value="1013" calcext:value-type="float">
            <text:p>1013</text:p>
          </table:table-cell>
          <table:table-cell table:style-name="ce69" table:formula="of:=([.B23]-[.B22])*100/(([.$A23]-[.$A22])*[.B$33])" office:value-type="float" office:value="99.2967323742201" calcext:value-type="float">
            <text:p>99.3</text:p>
          </table:table-cell>
          <table:table-cell table:style-name="ce96"/>
          <table:table-cell table:style-name="ce75" office:value-type="float" office:value="656" calcext:value-type="float">
            <text:p>656</text:p>
          </table:table-cell>
          <table:table-cell table:style-name="ce69" table:formula="of:=([.E23]-[.E22])*100/(([.$A23]-[.$A22])*[.E$33])" office:value-type="float" office:value="98.6995791767091" calcext:value-type="float">
            <text:p>98.7</text:p>
          </table:table-cell>
          <table:table-cell table:style-name="ce96"/>
          <table:table-cell table:style-name="ce108" office:value-type="float" office:value="753" calcext:value-type="float">
            <text:p>753.0</text:p>
          </table:table-cell>
          <table:table-cell table:style-name="ce69" table:formula="of:=([.H23]-[.H22])*100/(([.$A23]-[.$A22])*[.H$33])" office:value-type="float" office:value="99.0680136338775" calcext:value-type="float">
            <text:p>99.1</text:p>
          </table:table-cell>
          <table:table-cell table:style-name="ce96"/>
          <table:table-cell table:style-name="ce9" office:value-type="float" office:value="9" calcext:value-type="float">
            <text:p>9</text:p>
          </table:table-cell>
          <table:table-cell table:style-name="ce69" office:value-type="float" office:value="800.2" calcext:value-type="float">
            <text:p>800.2</text:p>
          </table:table-cell>
          <table:table-cell table:style-name="ce69" table:formula="of:=([.L23]-[.L22])*100/(([.$K23]-[.$K22])*[.L$33])" office:value-type="float" office:value="101.130016058425" calcext:value-type="float">
            <text:p>101.1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8" calcext:value-type="float">
            <text:p>8</text:p>
          </table:table-cell>
          <table:table-cell table:style-name="ce75" office:value-type="float" office:value="663" calcext:value-type="float">
            <text:p>663</text:p>
          </table:table-cell>
          <table:table-cell table:style-name="ce69" table:formula="of:=([.B24]-[.B23])*100/(([.$A24]-[.$A23])*[.B$33])" office:value-type="float" office:value="98.1619125756576" calcext:value-type="float">
            <text:p>98.2</text:p>
          </table:table-cell>
          <table:table-cell table:style-name="ce96"/>
          <table:table-cell table:style-name="ce75" office:value-type="float" office:value="325" calcext:value-type="float">
            <text:p>325</text:p>
          </table:table-cell>
          <table:table-cell table:style-name="ce69" table:formula="of:=([.E24]-[.E23])*100/(([.$A24]-[.$A23])*[.E$33])" office:value-type="float" office:value="99.206495444384" calcext:value-type="float">
            <text:p>99.2</text:p>
          </table:table-cell>
          <table:table-cell table:style-name="ce96"/>
          <table:table-cell table:style-name="ce108" office:value-type="float" office:value="417" calcext:value-type="float">
            <text:p>417.0</text:p>
          </table:table-cell>
          <table:table-cell table:style-name="ce69" table:formula="of:=([.H24]-[.H23])*100/(([.$A24]-[.$A23])*[.H$33])" office:value-type="float" office:value="99.3628589125498" calcext:value-type="float">
            <text:p>99.4</text:p>
          </table:table-cell>
          <table:table-cell table:style-name="ce96"/>
          <table:table-cell table:style-name="ce115" office:value-type="float" office:value="8" calcext:value-type="float">
            <text:p>8</text:p>
          </table:table-cell>
          <table:table-cell table:style-name="ce69" office:value-type="float" office:value="393.5" calcext:value-type="float">
            <text:p>393.5</text:p>
          </table:table-cell>
          <table:table-cell table:style-name="ce69" table:formula="of:=([.L24]-[.L23])*100/(([.$K24]-[.$K23])*[.L$33])" office:value-type="float" office:value="102.472779979535" calcext:value-type="float">
            <text:p>102.5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7" calcext:value-type="float">
            <text:p>7</text:p>
          </table:table-cell>
          <table:table-cell table:style-name="ce75" office:value-type="float" office:value="317" calcext:value-type="float">
            <text:p>317</text:p>
          </table:table-cell>
          <table:table-cell table:style-name="ce69" table:formula="of:=([.B25]-[.B24])*100/(([.$A25]-[.$A24])*[.B$33])" office:value-type="float" office:value="98.4456175252982" calcext:value-type="float">
            <text:p>98.4</text:p>
          </table:table-cell>
          <table:table-cell table:style-name="ce96"/>
          <table:table-cell table:style-name="ce75" office:value-type="float" office:value="-7.7" calcext:value-type="float">
            <text:p>-8</text:p>
          </table:table-cell>
          <table:table-cell table:style-name="ce69" table:formula="of:=([.E25]-[.E24])*100/(([.$A25]-[.$A24])*[.E$33])" office:value-type="float" office:value="98.7890349886517" calcext:value-type="float">
            <text:p>98.8</text:p>
          </table:table-cell>
          <table:table-cell table:style-name="ce96"/>
          <table:table-cell table:style-name="ce108" office:value-type="float" office:value="80" calcext:value-type="float">
            <text:p>80.0</text:p>
          </table:table-cell>
          <table:table-cell table:style-name="ce69" table:formula="of:=([.H25]-[.H24])*100/(([.$A25]-[.$A24])*[.H$33])" office:value-type="float" office:value="99.3628589125498" calcext:value-type="float">
            <text:p>99.4</text:p>
          </table:table-cell>
          <table:table-cell table:style-name="ce96"/>
          <table:table-cell table:style-name="ce112" office:value-type="float" office:value="7" calcext:value-type="float">
            <text:p>7</text:p>
          </table:table-cell>
          <table:table-cell table:style-name="ce69" office:value-type="float" office:value="-18.6" calcext:value-type="float">
            <text:p>-18.6</text:p>
          </table:table-cell>
          <table:table-cell table:style-name="ce69" table:formula="of:=([.L25]-[.L24])*100/(([.$K25]-[.$K24])*[.L$33])" office:value-type="float" office:value="102.721439964926" calcext:value-type="float">
            <text:p>102.7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75" office:value-type="float" office:value="-30" calcext:value-type="float">
            <text:p>-30</text:p>
          </table:table-cell>
          <table:table-cell table:style-name="ce69" table:formula="of:=([.B26]-[.B25])*100/(([.$A26]-[.$A25])*[.B$33])" office:value-type="float" office:value="99.0130274245794" calcext:value-type="float">
            <text:p>99.0</text:p>
          </table:table-cell>
          <table:table-cell table:style-name="ce96"/>
          <table:table-cell table:style-name="ce75" office:value-type="float" office:value="-339" calcext:value-type="float">
            <text:p>-339</text:p>
          </table:table-cell>
          <table:table-cell table:style-name="ce69" table:formula="of:=([.E26]-[.E25])*100/(([.$A26]-[.$A25])*[.E$33])" office:value-type="float" office:value="98.6995791767091" calcext:value-type="float">
            <text:p>98.7</text:p>
          </table:table-cell>
          <table:table-cell table:style-name="ce96"/>
          <table:table-cell table:style-name="ce108" office:value-type="float" office:value="-257" calcext:value-type="float">
            <text:p>-257.0</text:p>
          </table:table-cell>
          <table:table-cell table:style-name="ce69" table:formula="of:=([.H26]-[.H25])*100/(([.$A26]-[.$A25])*[.H$33])" office:value-type="float" office:value="98.1834777978608" calcext:value-type="float">
            <text:p>98.2</text:p>
          </table:table-cell>
          <table:table-cell table:style-name="ce96"/>
          <table:table-cell table:style-name="ce112" office:value-type="float" office:value="6" calcext:value-type="float">
            <text:p>6</text:p>
          </table:table-cell>
          <table:table-cell table:style-name="ce69" office:value-type="float" office:value="-431.7" calcext:value-type="float">
            <text:p>-431.7</text:p>
          </table:table-cell>
          <table:table-cell table:style-name="ce69" table:formula="of:=([.L26]-[.L25])*100/(([.$K26]-[.$K25])*[.L$33])" office:value-type="float" office:value="101.204614054042" calcext:value-type="float">
            <text:p>101.2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75" office:value-type="float" office:value="-379" calcext:value-type="float">
            <text:p>-379</text:p>
          </table:table-cell>
          <table:table-cell table:style-name="ce69" table:formula="of:=([.B27]-[.B26])*100/(([.$A27]-[.$A26])*[.B$33])" office:value-type="float" office:value="99.0130274245794" calcext:value-type="float">
            <text:p>99.0</text:p>
          </table:table-cell>
          <table:table-cell table:style-name="ce96"/>
          <table:table-cell table:style-name="ce75" office:value-type="float" office:value="-670" calcext:value-type="float">
            <text:p>-670</text:p>
          </table:table-cell>
          <table:table-cell table:style-name="ce69" table:formula="of:=([.E27]-[.E26])*100/(([.$A27]-[.$A26])*[.E$33])" office:value-type="float" office:value="100.190509375753" calcext:value-type="float">
            <text:p>100.2</text:p>
          </table:table-cell>
          <table:table-cell table:style-name="ce96"/>
          <table:table-cell table:style-name="ce108" office:value-type="float" office:value="-590" calcext:value-type="float">
            <text:p>-590.0</text:p>
          </table:table-cell>
          <table:table-cell table:style-name="ce69" table:formula="of:=([.H27]-[.H26])*100/(([.$A27]-[.$A26])*[.H$33])" office:value-type="float" office:value="99.9525494698943" calcext:value-type="float">
            <text:p>100.0</text:p>
          </table:table-cell>
          <table:table-cell table:style-name="ce96"/>
          <table:table-cell table:style-name="ce112" office:value-type="float" office:value="5" calcext:value-type="float">
            <text:p>5</text:p>
          </table:table-cell>
          <table:table-cell table:style-name="ce69" office:value-type="float" office:value="-838.7" calcext:value-type="float">
            <text:p>-838.7</text:p>
          </table:table-cell>
          <table:table-cell table:style-name="ce69" table:formula="of:=([.L27]-[.L26])*100/(([.$K27]-[.$K26])*[.L$33])" office:value-type="float" office:value="100.533232093487" calcext:value-type="float">
            <text:p>100.5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4" calcext:value-type="float">
            <text:p>4</text:p>
          </table:table-cell>
          <table:table-cell table:style-name="ce75" office:value-type="float" office:value="-728" calcext:value-type="float">
            <text:p>-728</text:p>
          </table:table-cell>
          <table:table-cell table:style-name="ce69" table:formula="of:=([.B28]-[.B27])*100/(([.$A28]-[.$A27])*[.B$33])" office:value-type="float" office:value="100.431552172783" calcext:value-type="float">
            <text:p>100.4</text:p>
          </table:table-cell>
          <table:table-cell table:style-name="ce96"/>
          <table:table-cell table:style-name="ce75" office:value-type="float" office:value="-1006" calcext:value-type="float">
            <text:p>-1006</text:p>
          </table:table-cell>
          <table:table-cell table:style-name="ce69" table:formula="of:=([.E28]-[.E27])*100/(([.$A28]-[.$A27])*[.E$33])" office:value-type="float" office:value="100.190509375753" calcext:value-type="float">
            <text:p>100.2</text:p>
          </table:table-cell>
          <table:table-cell table:style-name="ce96"/>
          <table:table-cell table:style-name="ce108" office:value-type="float" office:value="-929" calcext:value-type="float">
            <text:p>-929.0</text:p>
          </table:table-cell>
          <table:table-cell table:style-name="ce69" table:formula="of:=([.H28]-[.H27])*100/(([.$A28]-[.$A27])*[.H$33])" office:value-type="float" office:value="99.9525494698943" calcext:value-type="float">
            <text:p>100.0</text:p>
          </table:table-cell>
          <table:table-cell table:style-name="ce96"/>
          <table:table-cell table:style-name="ce112" office:value-type="float" office:value="4" calcext:value-type="float">
            <text:p>4</text:p>
          </table:table-cell>
          <table:table-cell table:style-name="ce69" office:value-type="float" office:value="-1243" calcext:value-type="float">
            <text:p>-1243.0</text:p>
          </table:table-cell>
          <table:table-cell table:style-name="ce69" table:formula="of:=([.L28]-[.L27])*100/(([.$K28]-[.$K27])*[.L$33])" office:value-type="float" office:value="99.0910041782209" calcext:value-type="float">
            <text:p>99.1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75" office:value-type="float" office:value="-1082" calcext:value-type="float">
            <text:p>-1082</text:p>
          </table:table-cell>
          <table:table-cell table:style-name="ce69" table:formula="of:=([.B29]-[.B28])*100/(([.$A29]-[.$A28])*[.B$33])" office:value-type="float" office:value="101.850076920986" calcext:value-type="float">
            <text:p>101.9</text:p>
          </table:table-cell>
          <table:table-cell table:style-name="ce96"/>
          <table:table-cell table:style-name="ce75" office:value-type="float" office:value="-1342" calcext:value-type="float">
            <text:p>-1342</text:p>
          </table:table-cell>
          <table:table-cell table:style-name="ce69" table:formula="of:=([.E29]-[.E28])*100/(([.$A29]-[.$A28])*[.E$33])" office:value-type="float" office:value="101.681439574797" calcext:value-type="float">
            <text:p>101.7</text:p>
          </table:table-cell>
          <table:table-cell table:style-name="ce96"/>
          <table:table-cell table:style-name="ce108" office:value-type="float" office:value="-1268" calcext:value-type="float">
            <text:p>-1268.0</text:p>
          </table:table-cell>
          <table:table-cell table:style-name="ce69" table:formula="of:=([.H29]-[.H28])*100/(([.$A29]-[.$A28])*[.H$33])" office:value-type="float" office:value="101.426775863256" calcext:value-type="float">
            <text:p>101.4</text:p>
          </table:table-cell>
          <table:table-cell table:style-name="ce96"/>
          <table:table-cell table:style-name="ce112" office:value-type="float" office:value="3" calcext:value-type="float">
            <text:p>3</text:p>
          </table:table-cell>
          <table:table-cell table:style-name="ce69" office:value-type="float" office:value="-1641.5" calcext:value-type="float">
            <text:p>-1641.5</text:p>
          </table:table-cell>
          <table:table-cell table:style-name="ce69" table:formula="of:=([.L29]-[.L28])*100/(([.$K29]-[.$K28])*[.L$33])" office:value-type="float" office:value="99.4888601548461" calcext:value-type="float">
            <text:p>99.5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75" office:value-type="float" office:value="-1441" calcext:value-type="float">
            <text:p>-1441</text:p>
          </table:table-cell>
          <table:table-cell table:style-name="ce69" table:formula="of:=([.B30]-[.B29])*100/(([.$A30]-[.$A29])*[.B$33])" office:value-type="float" office:value="103.552306618829" calcext:value-type="float">
            <text:p>103.6</text:p>
          </table:table-cell>
          <table:table-cell table:style-name="ce96"/>
          <table:table-cell table:style-name="ce75" office:value-type="float" office:value="-1683" calcext:value-type="float">
            <text:p>-1683</text:p>
          </table:table-cell>
          <table:table-cell table:style-name="ce69" table:formula="of:=([.E30]-[.E29])*100/(([.$A30]-[.$A29])*[.E$33])" office:value-type="float" office:value="102.575997694223" calcext:value-type="float">
            <text:p>102.6</text:p>
          </table:table-cell>
          <table:table-cell table:style-name="ce96"/>
          <table:table-cell table:style-name="ce108" office:value-type="float" office:value="-1612" calcext:value-type="float">
            <text:p>-1612.0</text:p>
          </table:table-cell>
          <table:table-cell table:style-name="ce69" table:formula="of:=([.H30]-[.H29])*100/(([.$A30]-[.$A29])*[.H$33])" office:value-type="float" office:value="102.606156977945" calcext:value-type="float">
            <text:p>102.6</text:p>
          </table:table-cell>
          <table:table-cell table:style-name="ce96"/>
          <table:table-cell table:style-name="ce112" office:value-type="float" office:value="2" calcext:value-type="float">
            <text:p>2</text:p>
          </table:table-cell>
          <table:table-cell table:style-name="ce69" office:value-type="float" office:value="-2041.6" calcext:value-type="float">
            <text:p>-2041.6</text:p>
          </table:table-cell>
          <table:table-cell table:style-name="ce69" table:formula="of:=([.L30]-[.L29])*100/(([.$K30]-[.$K29])*[.L$33])" office:value-type="float" office:value="99.7126541416978" calcext:value-type="float">
            <text:p>99.7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75" office:value-type="float" office:value="-1806" calcext:value-type="float">
            <text:p>-1806</text:p>
          </table:table-cell>
          <table:table-cell table:style-name="ce69" table:formula="of:=([.B31]-[.B30])*100/(([.$A31]-[.$A30])*[.B$33])" office:value-type="float" office:value="103.552306618829" calcext:value-type="float">
            <text:p>103.6</text:p>
          </table:table-cell>
          <table:table-cell table:style-name="ce96"/>
          <table:table-cell table:style-name="ce75" office:value-type="float" office:value="-2027" calcext:value-type="float">
            <text:p>-2027</text:p>
          </table:table-cell>
          <table:table-cell table:style-name="ce69" table:formula="of:=([.E31]-[.E30])*100/(([.$A31]-[.$A30])*[.E$33])" office:value-type="float" office:value="101.979625614606" calcext:value-type="float">
            <text:p>102.0</text:p>
          </table:table-cell>
          <table:table-cell table:style-name="ce96"/>
          <table:table-cell table:style-name="ce108" office:value-type="float" office:value="-1960" calcext:value-type="float">
            <text:p>-1960.0</text:p>
          </table:table-cell>
          <table:table-cell table:style-name="ce69" table:formula="of:=([.H31]-[.H30])*100/(([.$A31]-[.$A30])*[.H$33])" office:value-type="float" office:value="102.901002256617" calcext:value-type="float">
            <text:p>102.9</text:p>
          </table:table-cell>
          <table:table-cell table:style-name="ce96"/>
          <table:table-cell table:style-name="ce112" office:value-type="float" office:value="1" calcext:value-type="float">
            <text:p>1</text:p>
          </table:table-cell>
          <table:table-cell table:style-name="ce69" office:value-type="float" office:value="-2442.6" calcext:value-type="float">
            <text:p>-2442.6</text:p>
          </table:table-cell>
          <table:table-cell table:style-name="ce69" table:formula="of:=([.L31]-[.L30])*100/(([.$K31]-[.$K30])*[.L$33])" office:value-type="float" office:value="82.6297131453521" calcext:value-type="float">
            <text:p>82.6</text:p>
          </table:table-cell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58" office:value-type="float" office:value="0" calcext:value-type="float">
            <text:p>0</text:p>
          </table:table-cell>
          <table:table-cell table:style-name="ce76" office:value-type="float" office:value="-2171" calcext:value-type="float">
            <text:p>-2171</text:p>
          </table:table-cell>
          <table:table-cell table:style-name="ce88"/>
          <table:table-cell table:style-name="ce97"/>
          <table:table-cell table:style-name="ce76" office:value-type="float" office:value="-2369" calcext:value-type="float">
            <text:p>-2369</text:p>
          </table:table-cell>
          <table:table-cell table:style-name="ce88"/>
          <table:table-cell table:style-name="ce97"/>
          <table:table-cell table:style-name="ce109" office:value-type="float" office:value="-2309" calcext:value-type="float">
            <text:p>-2309.0</text:p>
          </table:table-cell>
          <table:table-cell table:style-name="ce88"/>
          <table:table-cell table:style-name="ce97"/>
          <table:table-cell table:style-name="ce112" office:value-type="float" office:value="0" calcext:value-type="float">
            <text:p>0</text:p>
          </table:table-cell>
          <table:table-cell table:style-name="ce69" office:value-type="float" office:value="-2774.9" calcext:value-type="float">
            <text:p>-2774.9</text:p>
          </table:table-cell>
          <table:table-cell table:style-name="ce69"/>
          <table:table-cell table:style-name="ce112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Zero</text:p>
          </table:table-cell>
          <table:table-cell table:style-name="ce22" table:formula="of:=INTERCEPT([.B$11:.B$31];[.$A$11:.$A$31])" office:value-type="float" office:value="-2145.11842751843" calcext:value-type="float">
            <text:p>-2145.1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22" table:formula="of:=INTERCEPT([.E$11:.E$31];[.$A$11:.$A$31])" office:value-type="float" office:value="-2349.76240786241" calcext:value-type="float">
            <text:p>-2349.8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22" table:formula="of:=INTERCEPT([.H$11:.H$31];[.$A$11:.$A$31])" office:value-type="float" office:value="-2285.52825552826" calcext:value-type="float">
            <text:p>-2285.5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8" office:value-type="string" calcext:value-type="string">
            <text:p>Zero</text:p>
          </table:table-cell>
          <table:table-cell table:style-name="ce22" table:formula="of:=INTERCEPT([.L$11:.L$31];[.$K$11:.$K$31])" office:value-type="float" office:value="-2828.85036855037" calcext:value-type="float">
            <text:p>-2828.9</text:p>
          </table:table-cell>
          <table:table-cell table:style-name="ce33" office:value-type="string" calcext:value-type="string">
            <text:p>mV</text:p>
          </table:table-cell>
          <table:table-cell table:style-name="ce119"/>
          <table:table-cell table:style-name="ce117" table:number-columns-repeated="1010"/>
        </table:table-row>
        <table:table-row table:style-name="ro7">
          <table:table-cell table:style-name="ce11" office:value-type="string" calcext:value-type="string">
            <text:p>Slope</text:p>
          </table:table-cell>
          <table:table-cell table:style-name="ce25" table:formula="of:=SLOPE([.B$11:.B$31];[.$A$11:.$A$31])" office:value-type="float" office:value="352.47886977887" calcext:value-type="float">
            <text:p>352.5</text:p>
          </table:table-cell>
          <table:table-cell table:style-name="ce34" office:value-type="string" calcext:value-type="string">
            <text:p>mV/mm</text:p>
          </table:table-cell>
          <table:table-cell table:style-name="ce99"/>
          <table:table-cell table:style-name="ce25" table:formula="of:=SLOPE([.E$11:.E$31];[.$A$11:.$A$31])" office:value-type="float" office:value="335.361105651106" calcext:value-type="float">
            <text:p>335.4</text:p>
          </table:table-cell>
          <table:table-cell table:style-name="ce34" office:value-type="string" calcext:value-type="string">
            <text:p>mV/mm</text:p>
          </table:table-cell>
          <table:table-cell table:style-name="ce99"/>
          <table:table-cell table:style-name="ce25" table:formula="of:=SLOPE([.H$11:.H$31];[.$A$11:.$A$31])" office:value-type="float" office:value="339.160933660934" calcext:value-type="float">
            <text:p>339.2</text:p>
          </table:table-cell>
          <table:table-cell table:style-name="ce34" office:value-type="string" calcext:value-type="string">
            <text:p>mV/mm</text:p>
          </table:table-cell>
          <table:table-cell table:style-name="ce99"/>
          <table:table-cell table:style-name="ce11" office:value-type="string" calcext:value-type="string">
            <text:p>Slope</text:p>
          </table:table-cell>
          <table:table-cell table:style-name="ce25" table:formula="of:=SLOPE([.L$11:.L$31];[.$K$11:.$K$31])" office:value-type="float" office:value="402.155577395578" calcext:value-type="float">
            <text:p>402.2</text:p>
          </table:table-cell>
          <table:table-cell table:style-name="ce34" office:value-type="string" calcext:value-type="string">
            <text:p>mV/Mpa</text:p>
          </table:table-cell>
          <table:table-cell table:style-name="ce120"/>
          <table:table-cell table:style-name="ce117" table:number-columns-repeated="1010"/>
        </table:table-row>
        <table:table-row table:style-name="ro4">
          <table:table-cell table:style-name="ce11"/>
          <table:table-cell table:style-name="ce25"/>
          <table:table-cell table:style-name="ce34"/>
          <table:table-cell table:style-name="ce99"/>
          <table:table-cell table:style-name="ce25"/>
          <table:table-cell table:style-name="ce34"/>
          <table:table-cell table:style-name="ce99"/>
          <table:table-cell table:style-name="ce25"/>
          <table:table-cell table:style-name="ce34"/>
          <table:table-cell table:style-name="ce99"/>
          <table:table-cell table:style-name="ce116"/>
          <table:table-cell table:style-name="ce41"/>
          <table:table-cell table:style-name="ce118"/>
          <table:table-cell table:style-name="ce121"/>
          <table:table-cell table:style-name="ce117" table:number-columns-repeated="1010"/>
        </table:table-row>
        <table:table-row table:style-name="ro8">
          <table:table-cell table:style-name="ce59" office:value-type="string" calcext:value-type="string">
            <text:p>Max Output</text:p>
          </table:table-cell>
          <table:table-cell table:style-name="ce77" office:value-type="float" office:value="2278" calcext:value-type="float">
            <text:p>2278.0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77" office:value-type="float" office:value="1857" calcext:value-type="float">
            <text:p>1857.0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77" office:value-type="float" office:value="2002" calcext:value-type="float">
            <text:p>2002.0</text:p>
          </table:table-cell>
          <table:table-cell table:style-name="ce33" office:value-type="string" calcext:value-type="string">
            <text:p>mV</text:p>
          </table:table-cell>
          <table:table-cell table:style-name="ce98"/>
          <table:table-cell table:style-name="ce117" table:number-columns-repeated="1014"/>
        </table:table-row>
        <table:table-row table:style-name="ro8">
          <table:table-cell table:style-name="ce60" office:value-type="string" calcext:value-type="string">
            <text:p>Min Output</text:p>
          </table:table-cell>
          <table:table-cell table:style-name="ce78"/>
          <table:table-cell table:style-name="ce89" office:value-type="string" calcext:value-type="string">
            <text:p>mV</text:p>
          </table:table-cell>
          <table:table-cell table:style-name="ce100"/>
          <table:table-cell table:style-name="ce78"/>
          <table:table-cell table:style-name="ce89" office:value-type="string" calcext:value-type="string">
            <text:p>mV</text:p>
          </table:table-cell>
          <table:table-cell table:style-name="ce100"/>
          <table:table-cell table:style-name="ce78"/>
          <table:table-cell table:style-name="ce89" office:value-type="string" calcext:value-type="string">
            <text:p>mV</text:p>
          </table:table-cell>
          <table:table-cell table:style-name="ce100"/>
          <table:table-cell table:style-name="ce117" table:number-columns-repeated="1014"/>
        </table:table-row>
        <table:table-row table:style-name="ro4">
          <table:table-cell table:style-name="ce61" office:value-type="string" calcext:value-type="string">
            <text:p>Max Range</text:p>
          </table:table-cell>
          <table:table-cell table:style-name="ce79" table:formula="of:=([.B35]-[.B32])/[.B33]" office:value-type="float" office:value="12.5486059073365" calcext:value-type="float">
            <text:p>12.5</text:p>
          </table:table-cell>
          <table:table-cell table:style-name="ce34" office:value-type="string" calcext:value-type="string">
            <text:p>mm</text:p>
          </table:table-cell>
          <table:table-cell table:style-name="ce99"/>
          <table:table-cell table:style-name="ce79" table:formula="of:=([.E35]-[.E32])/[.E33]" office:value-type="float" office:value="12.5439782281698" calcext:value-type="float">
            <text:p>12.5</text:p>
          </table:table-cell>
          <table:table-cell table:style-name="ce34" office:value-type="string" calcext:value-type="string">
            <text:p>mm</text:p>
          </table:table-cell>
          <table:table-cell table:style-name="ce99"/>
          <table:table-cell table:style-name="ce79" table:formula="of:=([.H35]-[.H32])/[.H33]" office:value-type="float" office:value="12.6415746331639" calcext:value-type="float">
            <text:p>12.6</text:p>
          </table:table-cell>
          <table:table-cell table:style-name="ce34" office:value-type="string" calcext:value-type="string">
            <text:p>mm</text:p>
          </table:table-cell>
          <table:table-cell table:style-name="ce99"/>
          <table:table-cell table:style-name="ce117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3"/>
          <table:table-cell table:style-name="ce80" table:number-columns-repeated="3"/>
          <table:table-cell table:style-name="ce63"/>
          <table:table-cell table:style-name="ce80" table:number-columns-repeated="3"/>
          <table:table-cell table:style-name="ce63"/>
          <table:table-cell table:style-name="ce80" table:number-columns-repeated="3"/>
          <table:table-cell table:style-name="ce63"/>
          <table:table-cell table:style-name="ce80" table:number-columns-repeated="3"/>
          <table:table-cell table:style-name="ce63"/>
          <table:table-cell table:style-name="ce80" table:number-columns-repeated="5"/>
          <table:table-cell table:style-name="ce122"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64" office:value-type="string" calcext:value-type="string">
            <text:p>Do Not Enter Text Below This Line.</text:p>
          </table:table-cell>
          <table:table-cell table:style-name="ce81" table:number-columns-repeated="3"/>
          <table:table-cell table:style-name="ce64" office:value-type="string" calcext:value-type="string">
            <text:p>Do Not Enter Text Below This Line.</text:p>
          </table:table-cell>
          <table:table-cell table:style-name="ce81" table:number-columns-repeated="3"/>
          <table:table-cell table:style-name="ce64" office:value-type="string" calcext:value-type="string">
            <text:p>Do Not Enter Text Below This Line.</text:p>
          </table:table-cell>
          <table:table-cell table:style-name="ce81" table:number-columns-repeated="3"/>
          <table:table-cell table:style-name="ce64" office:value-type="string" calcext:value-type="string">
            <text:p>Do Not Enter Text Below This Line.</text:p>
          </table:table-cell>
          <table:table-cell table:style-name="ce81" table:number-columns-repeated="3"/>
          <table:table-cell table:style-name="ce64" office:value-type="string" calcext:value-type="string">
            <text:p>Do Not Enter Text Below This Line.</text:p>
          </table:table-cell>
          <table:table-cell table:style-name="ce81" table:number-columns-repeated="5"/>
          <table:table-cell table:style-name="ce123"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82" table:number-columns-repeated="3"/>
          <table:table-cell table:number-columns-repeated="2"/>
          <table:table-cell table:style-name="ce106" table:number-columns-repeated="3"/>
          <table:table-cell table:number-columns-repeated="1015"/>
        </table:table-row>
        <table:table-row table:style-name="ro2">
          <table:table-cell table:style-name="ce65" office:value-type="string" calcext:value-type="string">
            <text:p>mm</text:p>
          </table:table-cell>
          <table:table-cell table:style-name="ce65" office:value-type="string" calcext:value-type="string">
            <text:p>Arm 1</text:p>
          </table:table-cell>
          <table:table-cell table:style-name="ce65" office:value-type="string" calcext:value-type="string">
            <text:p>Arm 2</text:p>
          </table:table-cell>
          <table:table-cell table:style-name="ce65" office:value-type="string" calcext:value-type="string">
            <text:p>Arm 3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plot?</text:p>
          </table:table-cell>
          <table:table-cell table:number-columns-repeated="3" table:style-name="ce83" office:value-type="boolean" office:boolean-value="true" calcext:value-type="boolean">
            <text:p>TRUE</text:p>
          </table:table-cell>
          <table:table-cell table:number-columns-repeated="102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84" table:formula="of:=IF([.B$51]=1;[.B11];&quot;&quot;)" office:value-type="float" office:value="-2165.6" calcext:value-type="float">
            <text:p>-2165.6</text:p>
          </table:table-cell>
          <table:table-cell table:style-name="ce84" table:formula="of:=IF([.C$51]=1;[.E11];&quot;&quot;)" office:value-type="float" office:value="-2365" calcext:value-type="float">
            <text:p>-2365</text:p>
          </table:table-cell>
          <table:table-cell table:style-name="ce84" table:formula="of:=IF([.D$51]=1;[.H11];&quot;&quot;)" office:value-type="float" office:value="-2300" calcext:value-type="float">
            <text:p>-2300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4" table:formula="of:=IF([.B$51]=1;[.B12];&quot;&quot;)" office:value-type="float" office:value="-1796" calcext:value-type="float">
            <text:p>-1796</text:p>
          </table:table-cell>
          <table:table-cell table:style-name="ce84" table:formula="of:=IF([.C$51]=1;[.E12];&quot;&quot;)" office:value-type="float" office:value="-2016" calcext:value-type="float">
            <text:p>-2016</text:p>
          </table:table-cell>
          <table:table-cell table:style-name="ce84" table:formula="of:=IF([.D$51]=1;[.H12];&quot;&quot;)" office:value-type="float" office:value="-1945" calcext:value-type="float">
            <text:p>-1945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4" table:formula="of:=IF([.B$51]=1;[.B13];&quot;&quot;)" office:value-type="float" office:value="-1426" calcext:value-type="float">
            <text:p>-1426</text:p>
          </table:table-cell>
          <table:table-cell table:style-name="ce84" table:formula="of:=IF([.C$51]=1;[.E13];&quot;&quot;)" office:value-type="float" office:value="-1668" calcext:value-type="float">
            <text:p>-1668</text:p>
          </table:table-cell>
          <table:table-cell table:style-name="ce84" table:formula="of:=IF([.D$51]=1;[.H13];&quot;&quot;)" office:value-type="float" office:value="-1592" calcext:value-type="float">
            <text:p>-1592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4" table:formula="of:=IF([.B$51]=1;[.B14];&quot;&quot;)" office:value-type="float" office:value="-1065" calcext:value-type="float">
            <text:p>-1065</text:p>
          </table:table-cell>
          <table:table-cell table:style-name="ce84" table:formula="of:=IF([.C$51]=1;[.E14];&quot;&quot;)" office:value-type="float" office:value="-1326" calcext:value-type="float">
            <text:p>-1326</text:p>
          </table:table-cell>
          <table:table-cell table:style-name="ce84" table:formula="of:=IF([.D$51]=1;[.H14];&quot;&quot;)" office:value-type="float" office:value="-1245" calcext:value-type="float">
            <text:p>-1245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4" table:formula="of:=IF([.B$51]=1;[.B15];&quot;&quot;)" office:value-type="float" office:value="-714" calcext:value-type="float">
            <text:p>-714</text:p>
          </table:table-cell>
          <table:table-cell table:style-name="ce84" table:formula="of:=IF([.C$51]=1;[.E15];&quot;&quot;)" office:value-type="float" office:value="-988" calcext:value-type="float">
            <text:p>-988</text:p>
          </table:table-cell>
          <table:table-cell table:style-name="ce84" table:formula="of:=IF([.D$51]=1;[.H15];&quot;&quot;)" office:value-type="float" office:value="-906" calcext:value-type="float">
            <text:p>-906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4" table:formula="of:=IF([.B$51]=1;[.B16];&quot;&quot;)" office:value-type="float" office:value="-363" calcext:value-type="float">
            <text:p>-363</text:p>
          </table:table-cell>
          <table:table-cell table:style-name="ce84" table:formula="of:=IF([.C$51]=1;[.E16];&quot;&quot;)" office:value-type="float" office:value="-653" calcext:value-type="float">
            <text:p>-653</text:p>
          </table:table-cell>
          <table:table-cell table:style-name="ce84" table:formula="of:=IF([.D$51]=1;[.H16];&quot;&quot;)" office:value-type="float" office:value="-569" calcext:value-type="float">
            <text:p>-569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4" table:formula="of:=IF([.B$51]=1;[.B17];&quot;&quot;)" office:value-type="float" office:value="-14" calcext:value-type="float">
            <text:p>-14</text:p>
          </table:table-cell>
          <table:table-cell table:style-name="ce84" table:formula="of:=IF([.C$51]=1;[.E17];&quot;&quot;)" office:value-type="float" office:value="-323" calcext:value-type="float">
            <text:p>-323</text:p>
          </table:table-cell>
          <table:table-cell table:style-name="ce84" table:formula="of:=IF([.D$51]=1;[.H17];&quot;&quot;)" office:value-type="float" office:value="-233" calcext:value-type="float">
            <text:p>-233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4" table:formula="of:=IF([.B$51]=1;[.B18];&quot;&quot;)" office:value-type="float" office:value="329" calcext:value-type="float">
            <text:p>329</text:p>
          </table:table-cell>
          <table:table-cell table:style-name="ce84" table:formula="of:=IF([.C$51]=1;[.E18];&quot;&quot;)" office:value-type="float" office:value="6.8" calcext:value-type="float">
            <text:p>6.8</text:p>
          </table:table-cell>
          <table:table-cell table:style-name="ce84" table:formula="of:=IF([.D$51]=1;[.H18];&quot;&quot;)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4" table:formula="of:=IF([.B$51]=1;[.B19];&quot;&quot;)" office:value-type="float" office:value="673" calcext:value-type="float">
            <text:p>673</text:p>
          </table:table-cell>
          <table:table-cell table:style-name="ce84" table:formula="of:=IF([.C$51]=1;[.E19];&quot;&quot;)" office:value-type="float" office:value="334" calcext:value-type="float">
            <text:p>334</text:p>
          </table:table-cell>
          <table:table-cell table:style-name="ce84" table:formula="of:=IF([.D$51]=1;[.H19];&quot;&quot;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4" table:formula="of:=IF([.B$51]=1;[.B20];&quot;&quot;)" office:value-type="float" office:value="1019" calcext:value-type="float">
            <text:p>1019</text:p>
          </table:table-cell>
          <table:table-cell table:style-name="ce84" table:formula="of:=IF([.C$51]=1;[.E20];&quot;&quot;)" office:value-type="float" office:value="662" calcext:value-type="float">
            <text:p>662</text:p>
          </table:table-cell>
          <table:table-cell table:style-name="ce84" table:formula="of:=IF([.D$51]=1;[.H20];&quot;&quot;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4" table:formula="of:=IF([.B$51]=1;[.B21];&quot;&quot;)" office:value-type="float" office:value="1367" calcext:value-type="float">
            <text:p>1367</text:p>
          </table:table-cell>
          <table:table-cell table:style-name="ce84" table:formula="of:=IF([.C$51]=1;[.E21];&quot;&quot;)" office:value-type="float" office:value="990" calcext:value-type="float">
            <text:p>990</text:p>
          </table:table-cell>
          <table:table-cell table:style-name="ce84" table:formula="of:=IF([.D$51]=1;[.H21];&quot;&quot;)" office:value-type="float" office:value="1097" calcext:value-type="float">
            <text:p>1097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4" table:formula="of:=IF([.B$51]=1;[.B22];&quot;&quot;)" office:value-type="float" office:value="1013" calcext:value-type="float">
            <text:p>1013</text:p>
          </table:table-cell>
          <table:table-cell table:style-name="ce84" table:formula="of:=IF([.C$51]=1;[.E22];&quot;&quot;)" office:value-type="float" office:value="656" calcext:value-type="float">
            <text:p>656</text:p>
          </table:table-cell>
          <table:table-cell table:style-name="ce84" table:formula="of:=IF([.D$51]=1;[.H22];&quot;&quot;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4" table:formula="of:=IF([.B$51]=1;[.B23];&quot;&quot;)" office:value-type="float" office:value="663" calcext:value-type="float">
            <text:p>663</text:p>
          </table:table-cell>
          <table:table-cell table:style-name="ce84" table:formula="of:=IF([.C$51]=1;[.E23];&quot;&quot;)" office:value-type="float" office:value="325" calcext:value-type="float">
            <text:p>325</text:p>
          </table:table-cell>
          <table:table-cell table:style-name="ce84" table:formula="of:=IF([.D$51]=1;[.H23];&quot;&quot;)" office:value-type="float" office:value="417" calcext:value-type="float">
            <text:p>417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4" table:formula="of:=IF([.B$51]=1;[.B24];&quot;&quot;)" office:value-type="float" office:value="317" calcext:value-type="float">
            <text:p>317</text:p>
          </table:table-cell>
          <table:table-cell table:style-name="ce84" table:formula="of:=IF([.C$51]=1;[.E24];&quot;&quot;)" office:value-type="float" office:value="-7.7" calcext:value-type="float">
            <text:p>-7.7</text:p>
          </table:table-cell>
          <table:table-cell table:style-name="ce84" table:formula="of:=IF([.D$51]=1;[.H24];&quot;&quot;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4" table:formula="of:=IF([.B$51]=1;[.B25];&quot;&quot;)" office:value-type="float" office:value="-30" calcext:value-type="float">
            <text:p>-30</text:p>
          </table:table-cell>
          <table:table-cell table:style-name="ce84" table:formula="of:=IF([.C$51]=1;[.E25];&quot;&quot;)" office:value-type="float" office:value="-339" calcext:value-type="float">
            <text:p>-339</text:p>
          </table:table-cell>
          <table:table-cell table:style-name="ce84" table:formula="of:=IF([.D$51]=1;[.H25];&quot;&quot;)" office:value-type="float" office:value="-257" calcext:value-type="float">
            <text:p>-257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4" table:formula="of:=IF([.B$51]=1;[.B26];&quot;&quot;)" office:value-type="float" office:value="-379" calcext:value-type="float">
            <text:p>-379</text:p>
          </table:table-cell>
          <table:table-cell table:style-name="ce84" table:formula="of:=IF([.C$51]=1;[.E26];&quot;&quot;)" office:value-type="float" office:value="-670" calcext:value-type="float">
            <text:p>-670</text:p>
          </table:table-cell>
          <table:table-cell table:style-name="ce84" table:formula="of:=IF([.D$51]=1;[.H26];&quot;&quot;)" office:value-type="float" office:value="-590" calcext:value-type="float">
            <text:p>-590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4" table:formula="of:=IF([.B$51]=1;[.B27];&quot;&quot;)" office:value-type="float" office:value="-728" calcext:value-type="float">
            <text:p>-728</text:p>
          </table:table-cell>
          <table:table-cell table:style-name="ce84" table:formula="of:=IF([.C$51]=1;[.E27];&quot;&quot;)" office:value-type="float" office:value="-1006" calcext:value-type="float">
            <text:p>-1006</text:p>
          </table:table-cell>
          <table:table-cell table:style-name="ce84" table:formula="of:=IF([.D$51]=1;[.H27];&quot;&quot;)" office:value-type="float" office:value="-929" calcext:value-type="float">
            <text:p>-929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4" table:formula="of:=IF([.B$51]=1;[.B28];&quot;&quot;)" office:value-type="float" office:value="-1082" calcext:value-type="float">
            <text:p>-1082</text:p>
          </table:table-cell>
          <table:table-cell table:style-name="ce84" table:formula="of:=IF([.C$51]=1;[.E28];&quot;&quot;)" office:value-type="float" office:value="-1342" calcext:value-type="float">
            <text:p>-1342</text:p>
          </table:table-cell>
          <table:table-cell table:style-name="ce84" table:formula="of:=IF([.D$51]=1;[.H28];&quot;&quot;)" office:value-type="float" office:value="-1268" calcext:value-type="float">
            <text:p>-1268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4" table:formula="of:=IF([.B$51]=1;[.B29];&quot;&quot;)" office:value-type="float" office:value="-1441" calcext:value-type="float">
            <text:p>-1441</text:p>
          </table:table-cell>
          <table:table-cell table:style-name="ce84" table:formula="of:=IF([.C$51]=1;[.E29];&quot;&quot;)" office:value-type="float" office:value="-1683" calcext:value-type="float">
            <text:p>-1683</text:p>
          </table:table-cell>
          <table:table-cell table:style-name="ce84" table:formula="of:=IF([.D$51]=1;[.H29];&quot;&quot;)" office:value-type="float" office:value="-1612" calcext:value-type="float">
            <text:p>-1612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4" table:formula="of:=IF([.B$51]=1;[.B30];&quot;&quot;)" office:value-type="float" office:value="-1806" calcext:value-type="float">
            <text:p>-1806</text:p>
          </table:table-cell>
          <table:table-cell table:style-name="ce84" table:formula="of:=IF([.C$51]=1;[.E30];&quot;&quot;)" office:value-type="float" office:value="-2027" calcext:value-type="float">
            <text:p>-2027</text:p>
          </table:table-cell>
          <table:table-cell table:style-name="ce84" table:formula="of:=IF([.D$51]=1;[.H30];&quot;&quot;)" office:value-type="float" office:value="-1960" calcext:value-type="float">
            <text:p>-1960</text:p>
          </table:table-cell>
          <table:table-cell table:number-columns-repeated="102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84" table:formula="of:=IF([.B$51]=1;[.B31];&quot;&quot;)" office:value-type="float" office:value="-2171" calcext:value-type="float">
            <text:p>-2171</text:p>
          </table:table-cell>
          <table:table-cell table:style-name="ce84" table:formula="of:=IF([.C$51]=1;[.E31];&quot;&quot;)" office:value-type="float" office:value="-2369" calcext:value-type="float">
            <text:p>-2369</text:p>
          </table:table-cell>
          <table:table-cell table:style-name="ce84" table:formula="of:=IF([.D$51]=1;[.H31];&quot;&quot;)" office:value-type="float" office:value="-2309" calcext:value-type="float">
            <text:p>-2309</text:p>
          </table:table-cell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0"/>
    </number:number-style>
    <number:number-style style:name="N164P0" style:volatile="true">
      <number:text>£</number:text>
      <number:number number:decimal-places="0" number:min-integer-digits="1" number:grouping="true"/>
    </number:number-style>
    <number:number-style style:name="N164">
      <number:text>-£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0" number:min-integer-digits="1" number:grouping="true"/>
    </number:number-style>
    <number:number-style style:name="N165">
      <style:text-properties fo:color="#ff0000"/>
      <number:text>-£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number:min-integer-digits="1" number:grouping="true"/>
    </number:number-style>
    <number:number-style style:name="N166">
      <number:text>-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2" number:min-integer-digits="1" number:grouping="true"/>
    </number:number-style>
    <number:number-style style:name="N167">
      <style:text-properties fo:color="#ff0000"/>
      <number:text>-£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69P2" style:volatile="true">
      <number:text> £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71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71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 style:data-style-name="N2" text:time-value="0000-00-00T00:00:02.435624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Bone</meta:initial-creator>
    <meta:creation-date>2013-08-13T13:09:33</meta:creation-date>
    <dc:date>2013-09-09T11:13:53.535944751</dc:date>
    <dc:creator>Jason Bone</dc:creator>
    <meta:editing-duration>PT4H16M45S</meta:editing-duration>
    <meta:editing-cycles>36</meta:editing-cycles>
    <meta:generator>LibreOffice/4.1.1.2$Linux_X86_64 LibreOffice_project/410m0$Build-2</meta:generator>
    <meta:document-statistic meta:table-count="2" meta:cell-count="44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aximum="1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716cm" svg:height="10.247cm" xlink:href=".." xlink:type="simple" chart:class="chart:scatter" chart:style-name="ch1">
        <chart:title svg:x="7.071cm" svg:y="0.34cm" chart:style-name="ch2">
          <text:p>Arm Springs</text:p>
        </chart:title>
        <chart:legend chart:legend-position="end" svg:x="13.202cm" svg:y="3.579cm" style:legend-expansion="high" chart:style-name="ch3"/>
        <chart:plot-area chart:style-name="ch4" table:cell-range-address="'Current Calibrations'.A52:'Current Calibrations'.D72 'Current Calibrations'.B50:'Current Calibrations'.D50" chart:data-source-has-labels="row" svg:x="1.345cm" svg:y="1.731cm" svg:width="11.189cm" svg:height="7.331cm">
          <chartooo:coordinate-region svg:x="2.443cm" svg:y="1.931cm" svg:width="9.904cm" svg:height="6.484cm"/>
          <chart:axis chart:dimension="x" chart:name="primary-x" chart:style-name="ch5">
            <chart:title svg:x="5.427cm" svg:y="9.266cm" chart:style-name="ch6">
              <text:p>Displacement (mm)</text:p>
            </chart:title>
          </chart:axis>
          <chart:axis chart:dimension="y" chart:name="primary-y" chart:style-name="ch7">
            <chart:title svg:x="0.451cm" svg:y="6.644cm" chart:style-name="ch8">
              <text:p>Arm Output (mV)</text:p>
            </chart:title>
            <chart:grid chart:style-name="ch9" chart:class="major"/>
          </chart:axis>
          <chart:series chart:style-name="ch10" chart:values-cell-range-address="'Current Calibrations'.B52:'Current Calibrations'.B72" chart:label-cell-address="'Current Calibrations'.B50:'Current Calibrations'.B50" chart:class="chart:scatter">
            <chart:domain table:cell-range-address="'Current Calibrations'.A52:'Current Calibrations'.A72"/>
            <chart:regression-curve chart:style-name="ch11"/>
            <chart:data-point chart:repeated="21"/>
          </chart:series>
          <chart:series chart:style-name="ch12" chart:values-cell-range-address="'Current Calibrations'.C52:'Current Calibrations'.C72" chart:label-cell-address="'Current Calibrations'.C50:'Current Calibrations'.C50" chart:class="chart:scatter">
            <chart:regression-curve chart:style-name="ch13"/>
            <chart:data-point chart:repeated="21"/>
          </chart:series>
          <chart:series chart:style-name="ch14" chart:values-cell-range-address="'Current Calibrations'.D52:'Current Calibrations'.D72" chart:label-cell-address="'Current Calibrations'.D50:'Current Calibrations'.D50" chart:class="chart:scatter">
            <chart:regression-curve chart:style-name="ch15"/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rm 1</text:p>
                <draw:g>
                  <svg:desc>'Current Calibrations'.B50:'Current Calibrations'.B50</svg:desc>
                </draw:g>
              </table:table-cell>
              <table:table-cell office:value-type="string">
                <text:p>Arm 2</text:p>
                <draw:g>
                  <svg:desc>'Current Calibrations'.C50:'Current Calibrations'.C50</svg:desc>
                </draw:g>
              </table:table-cell>
              <table:table-cell office:value-type="string">
                <text:p>Arm 3</text:p>
                <draw:g>
                  <svg:desc>'Current Calibrations'.D50:'Current Calibrations'.D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A52:'Current Calibrations'.A72</svg:desc>
                </draw:g>
              </table:table-cell>
              <table:table-cell office:value-type="float" office:value="-2165.6">
                <text:p>-2165.6</text:p>
                <draw:g>
                  <svg:desc>'Current Calibrations'.B52:'Current Calibrations'.B72</svg:desc>
                </draw:g>
              </table:table-cell>
              <table:table-cell office:value-type="float" office:value="-2365">
                <text:p>-2365</text:p>
                <draw:g>
                  <svg:desc>'Current Calibrations'.C52:'Current Calibrations'.C72</svg:desc>
                </draw:g>
              </table:table-cell>
              <table:table-cell office:value-type="float" office:value="-2300">
                <text:p>-2300</text:p>
                <draw:g>
                  <svg:desc>'Current Calibrations'.D52:'Current Calibrations'.D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796">
                <text:p>-1796</text:p>
              </table:table-cell>
              <table:table-cell office:value-type="float" office:value="-2016">
                <text:p>-2016</text:p>
              </table:table-cell>
              <table:table-cell office:value-type="float" office:value="-1945">
                <text:p>-19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426">
                <text:p>-1426</text:p>
              </table:table-cell>
              <table:table-cell office:value-type="float" office:value="-1668">
                <text:p>-1668</text:p>
              </table:table-cell>
              <table:table-cell office:value-type="float" office:value="-1592">
                <text:p>-15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065">
                <text:p>-1065</text:p>
              </table:table-cell>
              <table:table-cell office:value-type="float" office:value="-1326">
                <text:p>-1326</text:p>
              </table:table-cell>
              <table:table-cell office:value-type="float" office:value="-1245">
                <text:p>-12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714">
                <text:p>-714</text:p>
              </table:table-cell>
              <table:table-cell office:value-type="float" office:value="-988">
                <text:p>-988</text:p>
              </table:table-cell>
              <table:table-cell office:value-type="float" office:value="-906">
                <text:p>-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363">
                <text:p>-363</text:p>
              </table:table-cell>
              <table:table-cell office:value-type="float" office:value="-653">
                <text:p>-653</text:p>
              </table:table-cell>
              <table:table-cell office:value-type="float" office:value="-569">
                <text:p>-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4">
                <text:p>-14</text:p>
              </table:table-cell>
              <table:table-cell office:value-type="float" office:value="-323">
                <text:p>-323</text:p>
              </table:table-cell>
              <table:table-cell office:value-type="float" office:value="-233">
                <text:p>-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29">
                <text:p>329</text:p>
              </table:table-cell>
              <table:table-cell office:value-type="float" office:value="6.8">
                <text:p>6.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73">
                <text:p>673</text:p>
              </table:table-cell>
              <table:table-cell office:value-type="float" office:value="334">
                <text:p>33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19">
                <text:p>1019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367">
                <text:p>1367</text:p>
              </table:table-cell>
              <table:table-cell office:value-type="float" office:value="990">
                <text:p>990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13">
                <text:p>1013</text:p>
              </table:table-cell>
              <table:table-cell office:value-type="float" office:value="656">
                <text:p>656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63">
                <text:p>663</text:p>
              </table:table-cell>
              <table:table-cell office:value-type="float" office:value="325">
                <text:p>32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17">
                <text:p>317</text:p>
              </table:table-cell>
              <table:table-cell office:value-type="float" office:value="-7.7">
                <text:p>-7.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-339">
                <text:p>-339</text:p>
              </table:table-cell>
              <table:table-cell office:value-type="float" office:value="-257">
                <text:p>-2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379">
                <text:p>-379</text:p>
              </table:table-cell>
              <table:table-cell office:value-type="float" office:value="-670">
                <text:p>-670</text:p>
              </table:table-cell>
              <table:table-cell office:value-type="float" office:value="-590">
                <text:p>-5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-728">
                <text:p>-728</text:p>
              </table:table-cell>
              <table:table-cell office:value-type="float" office:value="-1006">
                <text:p>-1006</text:p>
              </table:table-cell>
              <table:table-cell office:value-type="float" office:value="-929">
                <text:p>-9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-1082">
                <text:p>-1082</text:p>
              </table:table-cell>
              <table:table-cell office:value-type="float" office:value="-1342">
                <text:p>-1342</text:p>
              </table:table-cell>
              <table:table-cell office:value-type="float" office:value="-1268">
                <text:p>-12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-1441">
                <text:p>-1441</text:p>
              </table:table-cell>
              <table:table-cell office:value-type="float" office:value="-1683">
                <text:p>-1683</text:p>
              </table:table-cell>
              <table:table-cell office:value-type="float" office:value="-1612">
                <text:p>-1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-1806">
                <text:p>-1806</text:p>
              </table:table-cell>
              <table:table-cell office:value-type="float" office:value="-2027">
                <text:p>-2027</text:p>
              </table:table-cell>
              <table:table-cell office:value-type="float" office:value="-1960">
                <text:p>-19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2171">
                <text:p>-2171</text:p>
              </table:table-cell>
              <table:table-cell office:value-type="float" office:value="-2369">
                <text:p>-2369</text:p>
              </table:table-cell>
              <table:table-cell office:value-type="float" office:value="-2309">
                <text:p>-2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aximum="1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09cm" svg:height="9.455cm" xlink:href=".." xlink:type="simple" chart:class="chart:scatter" chart:style-name="ch1">
        <chart:title svg:x="7.024cm" svg:y="0.325cm" chart:style-name="ch2">
          <text:p>Pressure Cell</text:p>
        </chart:title>
        <chart:legend chart:legend-position="end" svg:x="13.56cm" svg:y="4.179cm" style:legend-expansion="high" chart:style-name="ch3"/>
        <chart:plot-area chart:style-name="ch4" table:cell-range-address="'Current Calibrations'.K11:'Current Calibrations'.L31 'Current Calibrations'.L9:'Current Calibrations'.L9" chart:data-source-has-labels="row" svg:x="1.347cm" svg:y="1.671cm" svg:width="11.541cm" svg:height="6.614cm">
          <chartooo:coordinate-region svg:x="2.736cm" svg:y="1.871cm" svg:width="9.965cm" svg:height="5.767cm"/>
          <chart:axis chart:dimension="x" chart:name="primary-x" chart:style-name="ch5">
            <chart:title svg:x="5.922cm" svg:y="8.474cm" chart:style-name="ch6">
              <text:p>Pressure (MPa)</text:p>
            </chart:title>
          </chart:axis>
          <chart:axis chart:dimension="y" chart:name="primary-y" chart:style-name="ch7">
            <chart:title svg:x="0.451cm" svg:y="6.94cm" chart:style-name="ch8">
              <text:p>Pressure Cell Output (mV)</text:p>
            </chart:title>
            <chart:grid chart:style-name="ch9" chart:class="major"/>
          </chart:axis>
          <chart:series chart:style-name="ch10" chart:values-cell-range-address="'Current Calibrations'.L11:'Current Calibrations'.L31" chart:label-cell-address="'Current Calibrations'.L9:'Current Calibrations'.L9" chart:class="chart:scatter">
            <chart:domain table:cell-range-address="'Current Calibrations'.K11:'Current Calibrations'.K31"/>
            <chart:regression-curve chart:style-name="ch11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TPC</text:p>
                <draw:g>
                  <svg:desc>'Current Calibrations'.L9:'Current Calibrations'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K11:'Current Calibrations'.K31</svg:desc>
                </draw:g>
              </table:table-cell>
              <table:table-cell office:value-type="float" office:value="-2775.6">
                <text:p>-2775.6</text:p>
                <draw:g>
                  <svg:desc>'Current Calibrations'.L11:'Current Calibrations'.L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2429.4">
                <text:p>-242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029">
                <text:p>-2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638.3">
                <text:p>-163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236.7">
                <text:p>-1236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836.2">
                <text:p>-836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429.2">
                <text:p>-42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2.1">
                <text:p>-1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11.4">
                <text:p>81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21.7">
                <text:p>1221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00.2">
                <text:p>80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93.5">
                <text:p>39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-18.6">
                <text:p>-18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431.7">
                <text:p>-431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838.7">
                <text:p>-838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-1243">
                <text:p>-12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-1641.5">
                <text:p>-164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-2041.6">
                <text:p>-2041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-2442.6">
                <text:p>-2442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2774.9">
                <text:p>-2774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