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1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37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ta1" style:family="table" style:master-page-name="PageStyle_5f_Info_20__26__20_Summary">
      <style:table-properties table:display="true" style:writing-mode="lr-tb"/>
    </style:style>
    <style:style style:name="ta2" style:family="table" style:master-page-name="PageStyle_5f_Current_20_Calibrations">
      <style:table-properties table:display="true" style:writing-mode="lr-tb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002" number:language="en" number:country="GB">
      <number:number number:decimal-places="2" number:min-integer-digits="1"/>
    </number:number-style>
    <number:boolean-style style:name="N10099" number:language="en" number:country="GB">
      <number:boolean/>
    </number:boolean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11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02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1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1">
      <style:table-cell-properties fo:border-bottom="non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1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1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1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ff0000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111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5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5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fo:border-bottom="none" style:cell-protect="none" style:print-content="true" style:diagonal-bl-tr="none" style:diagonal-tl-br="none" fo:border-left="0.99pt solid #000000" fo:border-right="none" style:rotation-align="none" fo:border-top="0.99pt solid #000000"/>
    </style:style>
    <style:style style:name="ce58" style:family="table-cell" style:parent-style-name="Default" style:data-style-name="N111">
      <style:table-cell-properties fo:border-bottom="none" style:cell-protect="none" style:print-content="true" style:diagonal-bl-tr="none" style:diagonal-tl-br="none" fo:border-left="0.99pt solid #000000" fo:border-right="none" style:rotation-align="none" fo:border-top="none"/>
    </style:style>
    <style:style style:name="ce59" style:family="table-cell" style:parent-style-name="Default" style:data-style-name="N111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none"/>
    </style:style>
    <style:style style:name="ce60" style:family="table-cell" style:parent-style-name="Default" style:data-style-name="N111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11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67" style:family="table-cell" style:parent-style-name="Default" style:data-style-name="N111">
      <style:table-cell-properties style:rotation-align="none"/>
    </style:style>
    <style:style style:name="ce68" style:family="table-cell" style:parent-style-name="Default" style:data-style-name="N111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Default" style:data-style-name="N10002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71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02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74" style:family="table-cell" style:parent-style-name="Default" style:data-style-name="N10002">
      <style:table-cell-properties style:rotation-align="none"/>
    </style:style>
    <style:style style:name="ce75" style:family="table-cell" style:parent-style-name="Default" style:data-style-name="N10002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 style:data-style-name="N10002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02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02">
      <style:table-cell-properties style:diagonal-bl-tr="none" style:diagonal-tl-br="none" fo:border="none" style:rotation-align="none"/>
    </style:style>
    <style:style style:name="ce79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002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81" style:family="table-cell" style:parent-style-name="Default" style:data-style-name="N10002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82" style:family="table-cell" style:parent-style-name="Default" style:data-style-name="N10002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99"/>
    <style:style style:name="ce8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90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textarea-vertical-align="top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  <style:text-properties fo:font-size="14pt" fo:font-weight="bold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 &amp; Summary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8"/>
        <table:table-column table:style-name="co1" table:default-cell-style-name="ce27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8" table:number-rows-spanned="1">
            <text:p>Instrument Information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office:value-type="string" table:number-columns-spanned="2" table:number-rows-spanned="1">
            <text:p>Instrument Type</text:p>
          </table:table-cell>
          <table:covered-table-cell table:style-name="ce14"/>
          <table:table-cell table:style-name="ce14" office:value-type="string" table:number-columns-spanned="2" table:number-rows-spanned="1">
            <text:p>Serial Number</text:p>
          </table:table-cell>
          <table:covered-table-cell table:style-name="ce14"/>
          <table:table-cell table:style-name="ce14" office:value-type="string" table:number-columns-spanned="2" table:number-rows-spanned="1">
            <text:p>Instrument Name</text:p>
          </table:table-cell>
          <table:covered-table-cell table:style-name="ce14"/>
          <table:table-cell table:number-columns-repeated="1017"/>
        </table:table-row>
        <table:table-row table:style-name="ro2">
          <table:table-cell/>
          <table:table-cell table:style-name="ce15" office:value-type="string" table:number-columns-spanned="2" table:number-rows-spanned="1">
            <text:p>SBP</text:p>
          </table:table-cell>
          <table:covered-table-cell table:style-name="ce15"/>
          <table:table-cell table:style-name="ce26" office:value-type="string" table:number-columns-spanned="2" table:number-rows-spanned="1">
            <text:p>enter S/N</text:p>
          </table:table-cell>
          <table:covered-table-cell table:style-name="ce26"/>
          <table:table-cell table:style-name="ce26" office:value-type="string" table:number-columns-spanned="2" table:number-rows-spanned="1">
            <text:p>enter name</text:p>
          </table:table-cell>
          <table:covered-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table:number-columns-spanned="8" table:number-rows-spanned="1">
            <text:p>Current Calibration Summary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ressure Cells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14" office:value-type="string" table:number-columns-spanned="2" table:number-rows-spanned="1">
            <text:p>TPC</text:p>
          </table:table-cell>
          <table:covered-table-cell table:style-name="ce14"/>
          <table:table-cell table:style-name="ce14" office:value-type="string" table:number-columns-spanned="2" table:number-rows-spanned="1">
            <text:p>PPC A</text:p>
          </table:table-cell>
          <table:covered-table-cell table:style-name="ce14"/>
          <table:table-cell table:style-name="ce14" office:value-type="string" table:number-columns-spanned="2" table:number-rows-spanned="1">
            <text:p>PPC B</text:p>
          </table:table-cell>
          <table:covered-table-cell table:style-name="ce14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Zero</text:p>
          </table:table-cell>
          <table:covered-table-cell table:style-name="ce5"/>
          <table:table-cell table:style-name="ce19" table:formula="of:=[$'Current Calibrations'.$B$24]" office:value-type="float" office:value="-1398.39169435216">
            <text:p>-1398.4</text:p>
          </table:table-cell>
          <table:table-cell table:style-name="ce28" table:formula="of:=[$'Current Calibrations'.$C$24]" office:value-type="string" office:string-value="mV">
            <text:p>mV</text:p>
          </table:table-cell>
          <table:table-cell table:style-name="ce19" table:formula="of:=[$'Current Calibrations'.$E$24]" office:value-type="float" office:value="-30.2521594684384">
            <text:p>-30.3</text:p>
          </table:table-cell>
          <table:table-cell table:style-name="ce28" table:formula="of:=[$'Current Calibrations'.$F$24]" office:value-type="string" office:string-value="mV">
            <text:p>mV</text:p>
          </table:table-cell>
          <table:table-cell table:style-name="ce19" table:formula="of:=[$'Current Calibrations'.$H$24]" office:value-type="float" office:value="-1878.91893687708">
            <text:p>-1878.9</text:p>
          </table:table-cell>
          <table:table-cell table:style-name="ce28" table:formula="of:=[$'Current Calibrations'.$I$24]" office:value-type="string" office:string-value="mV">
            <text:p>mV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Slope</text:p>
          </table:table-cell>
          <table:covered-table-cell table:style-name="ce5"/>
          <table:table-cell table:style-name="ce20" table:formula="of:=[$'Current Calibrations'.$B$25]" office:value-type="float" office:value="2.77666445182724">
            <text:p>2.78</text:p>
          </table:table-cell>
          <table:table-cell table:style-name="ce29" table:formula="of:=[$'Current Calibrations'.$C$25]" office:value-type="string" office:string-value="mV/psi">
            <text:p>mV/psi</text:p>
          </table:table-cell>
          <table:table-cell table:style-name="ce20" table:formula="of:=[$'Current Calibrations'.$E$25]" office:value-type="float" office:value="1.61782724252492">
            <text:p>1.62</text:p>
          </table:table-cell>
          <table:table-cell table:style-name="ce29" table:formula="of:=[$'Current Calibrations'.$F$25]" office:value-type="string" office:string-value="mV/psi">
            <text:p>mV/psi</text:p>
          </table:table-cell>
          <table:table-cell table:style-name="ce20" table:formula="of:=[$'Current Calibrations'.$H$25]" office:value-type="float" office:value="1.68548504983389">
            <text:p>1.69</text:p>
          </table:table-cell>
          <table:table-cell table:style-name="ce29" table:formula="of:=[$'Current Calibrations'.$I$25]" office:value-type="string" office:string-value="mV/psi">
            <text:p>mV/psi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Sensitivity</text:p>
          </table:table-cell>
          <table:covered-table-cell table:style-name="ce5"/>
          <table:table-cell table:style-name="ce21" table:formula="of:=[$'Current Calibrations'.$B$26]" office:value-type="float" office:value="402.720972423586">
            <text:p>402.7</text:p>
          </table:table-cell>
          <table:table-cell table:style-name="ce29" table:formula="of:=[$'Current Calibrations'.$C$26]" office:value-type="string" office:string-value="mV/MPa">
            <text:p>mV/MPa</text:p>
          </table:table-cell>
          <table:table-cell table:style-name="ce21" table:formula="of:=[$'Current Calibrations'.$E$26]" office:value-type="float" office:value="234.645911173836">
            <text:p>234.6</text:p>
          </table:table-cell>
          <table:table-cell table:style-name="ce29" table:formula="of:=[$'Current Calibrations'.$F$26]" office:value-type="string" office:string-value="mV/MPa">
            <text:p>mV/MPa</text:p>
          </table:table-cell>
          <table:table-cell table:style-name="ce21" table:formula="of:=[$'Current Calibrations'.$H$26]" office:value-type="float" office:value="244.45884263323">
            <text:p>244.5</text:p>
          </table:table-cell>
          <table:table-cell table:style-name="ce29" table:formula="of:=[$'Current Calibrations'.$I$26]" office:value-type="string" office:string-value="mV/MPa">
            <text:p>mV/MPa</text:p>
          </table:table-cell>
          <table:table-cell table:number-columns-repeated="1016"/>
        </table:table-row>
        <table:table-row table:style-name="ro4">
          <table:table-cell table:style-name="ce3" office:value-type="string" table:number-columns-spanned="14" table:number-rows-spanned="1">
            <text:p>Arm Springs</text:p>
          </table:table-cell>
          <table:covered-table-cell table:number-columns-repeated="12" table:style-name="ce16"/>
          <table:covered-table-cell table:style-name="ce22"/>
          <table:table-cell table:number-columns-repeated="1010"/>
        </table:table-row>
        <table:table-row table:style-name="ro4">
          <table:table-cell table:style-name="ce6"/>
          <table:table-cell table:style-name="ce17"/>
          <table:table-cell table:style-name="ce22" office:value-type="string" table:number-columns-spanned="2" table:number-rows-spanned="1">
            <text:p>Arm 1</text:p>
          </table:table-cell>
          <table:covered-table-cell table:style-name="ce3"/>
          <table:table-cell table:style-name="ce3" office:value-type="string" table:number-columns-spanned="2" table:number-rows-spanned="1">
            <text:p>Arm 2</text:p>
          </table:table-cell>
          <table:covered-table-cell table:style-name="ce3"/>
          <table:table-cell table:style-name="ce3" office:value-type="string" table:number-columns-spanned="2" table:number-rows-spanned="1">
            <text:p>Arm 3</text:p>
          </table:table-cell>
          <table:covered-table-cell table:style-name="ce3"/>
          <table:table-cell table:style-name="ce3" office:value-type="string" table:number-columns-spanned="2" table:number-rows-spanned="1">
            <text:p>Arm 4</text:p>
          </table:table-cell>
          <table:covered-table-cell table:style-name="ce3"/>
          <table:table-cell table:style-name="ce3" office:value-type="string" table:number-columns-spanned="2" table:number-rows-spanned="1">
            <text:p>Arm 5</text:p>
          </table:table-cell>
          <table:covered-table-cell table:style-name="ce3"/>
          <table:table-cell table:style-name="ce3" office:value-type="string" table:number-columns-spanned="2" table:number-rows-spanned="1">
            <text:p>Arm 6</text:p>
          </table:table-cell>
          <table:covered-table-cell table:style-name="ce3"/>
          <table:table-cell table:number-columns-repeated="1010"/>
        </table:table-row>
        <table:table-row table:style-name="ro2">
          <table:table-cell table:style-name="ce5" office:value-type="string" table:number-columns-spanned="2" table:number-rows-spanned="1">
            <text:p>Zero</text:p>
          </table:table-cell>
          <table:covered-table-cell table:style-name="ce5"/>
          <table:table-cell table:style-name="ce23" table:formula="of:=[$'Current Calibrations'.$B$45]" office:value-type="float" office:value="-280.656146179402">
            <text:p>-280.7</text:p>
          </table:table-cell>
          <table:table-cell table:style-name="ce30" table:formula="of:=[$'Current Calibrations'.$C$45]" office:value-type="string" office:string-value="mV">
            <text:p>mV</text:p>
          </table:table-cell>
          <table:table-cell table:style-name="ce32" table:formula="of:=[$'Current Calibrations'.$E$45]" office:value-type="float" office:value="246.772757475083">
            <text:p>246.8</text:p>
          </table:table-cell>
          <table:table-cell table:style-name="ce30" table:formula="of:=[$'Current Calibrations'.$F$45]" office:value-type="string" office:string-value="mV">
            <text:p>mV</text:p>
          </table:table-cell>
          <table:table-cell table:style-name="ce32" table:formula="of:=[$'Current Calibrations'.$H$45]" office:value-type="float" office:value="-266.869767441861">
            <text:p>-266.9</text:p>
          </table:table-cell>
          <table:table-cell table:style-name="ce29" table:formula="of:=[$'Current Calibrations'.$I$45]" office:value-type="string" office:string-value="mV">
            <text:p>mV</text:p>
          </table:table-cell>
          <table:table-cell table:style-name="ce32" table:formula="of:=[$'Current Calibrations'.$K$45]" office:value-type="float" office:value="-280.656146179402">
            <text:p>-280.7</text:p>
          </table:table-cell>
          <table:table-cell table:style-name="ce30" table:formula="of:=[$'Current Calibrations'.$C$45]" office:value-type="string" office:string-value="mV">
            <text:p>mV</text:p>
          </table:table-cell>
          <table:table-cell table:style-name="ce32" table:formula="of:=[$'Current Calibrations'.$N$45]" office:value-type="float" office:value="246.772757475083">
            <text:p>246.8</text:p>
          </table:table-cell>
          <table:table-cell table:style-name="ce30" table:formula="of:=[$'Current Calibrations'.$F$45]" office:value-type="string" office:string-value="mV">
            <text:p>mV</text:p>
          </table:table-cell>
          <table:table-cell table:style-name="ce32" table:formula="of:=[$'Current Calibrations'.$Q$45]" office:value-type="float" office:value="-266.869767441861">
            <text:p>-266.9</text:p>
          </table:table-cell>
          <table:table-cell table:style-name="ce29" table:formula="of:=[$'Current Calibrations'.$I$45]" office:value-type="string" office:string-value="mV">
            <text:p>mV</text:p>
          </table:table-cell>
          <table:table-cell table:number-columns-repeated="1010"/>
        </table:table-row>
        <table:table-row table:style-name="ro2">
          <table:table-cell table:style-name="ce7" office:value-type="string" table:number-columns-spanned="2" table:number-rows-spanned="1">
            <text:p>Slope</text:p>
          </table:table-cell>
          <table:covered-table-cell table:style-name="ce7"/>
          <table:table-cell table:style-name="ce24" table:formula="of:=[$'Current Calibrations'.$B$46]" office:value-type="float" office:value="302.650830564784">
            <text:p>302.7</text:p>
          </table:table-cell>
          <table:table-cell table:style-name="ce24" table:formula="of:=[$'Current Calibrations'.$C$46]" office:value-type="string" office:string-value="mV/mm">
            <text:p>mV/mm</text:p>
          </table:table-cell>
          <table:table-cell table:style-name="ce33" table:formula="of:=[$'Current Calibrations'.$E$46]" office:value-type="float" office:value="288.782059800664">
            <text:p>288.8</text:p>
          </table:table-cell>
          <table:table-cell table:style-name="ce24" table:formula="of:=[$'Current Calibrations'.$F$46]" office:value-type="string" office:string-value="mV/mm">
            <text:p>mV/mm</text:p>
          </table:table-cell>
          <table:table-cell table:style-name="ce33" table:formula="of:=[$'Current Calibrations'.$H$46]" office:value-type="float" office:value="291.241860465116">
            <text:p>291.2</text:p>
          </table:table-cell>
          <table:table-cell table:style-name="ce34" table:formula="of:=[$'Current Calibrations'.$I$46]" office:value-type="string" office:string-value="mV/mm">
            <text:p>mV/mm</text:p>
          </table:table-cell>
          <table:table-cell table:style-name="ce33" table:formula="of:=[$'Current Calibrations'.$K$46]" office:value-type="float" office:value="302.650830564784">
            <text:p>302.7</text:p>
          </table:table-cell>
          <table:table-cell table:style-name="ce24" table:formula="of:=[$'Current Calibrations'.$C$46]" office:value-type="string" office:string-value="mV/mm">
            <text:p>mV/mm</text:p>
          </table:table-cell>
          <table:table-cell table:style-name="ce33" table:formula="of:=[$'Current Calibrations'.$N$46]" office:value-type="float" office:value="288.782059800664">
            <text:p>288.8</text:p>
          </table:table-cell>
          <table:table-cell table:style-name="ce24" table:formula="of:=[$'Current Calibrations'.$F$46]" office:value-type="string" office:string-value="mV/mm">
            <text:p>mV/mm</text:p>
          </table:table-cell>
          <table:table-cell table:style-name="ce33" table:formula="of:=[$'Current Calibrations'.$Q$46]" office:value-type="float" office:value="291.241860465116">
            <text:p>291.2</text:p>
          </table:table-cell>
          <table:table-cell table:style-name="ce34" table:formula="of:=[$'Current Calibrations'.$I$46]" office:value-type="string" office:string-value="mV/mm">
            <text:p>mV/mm</text:p>
          </table:table-cell>
          <table:table-cell table:number-columns-repeated="1010"/>
        </table:table-row>
        <table:table-row table:style-name="ro4">
          <table:table-cell table:style-name="ce8" office:value-type="string" table:number-columns-spanned="8" table:number-rows-spanned="1">
            <text:p>Straightness Data Summary</text:p>
          </table:table-cell>
          <table:covered-table-cell table:style-name="ce8"/>
          <table:covered-table-cell table:number-columns-repeated="6" table:style-name="ce3"/>
          <table:table-cell table:number-columns-repeated="1016"/>
        </table:table-row>
        <table:table-row table:style-name="ro3">
          <table:table-cell table:style-name="ce9" office:value-type="string" table:number-columns-spanned="8" table:number-rows-spanned="1">
            <text:p>See the straightness calibration sheet for the locations of points A to F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>
            <text:p>Dat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Operator</text:p>
          </table:table-cell>
          <table:table-cell table:number-columns-repeated="1016"/>
        </table:table-row>
        <table:table-row table:style-name="ro2" table:number-rows-repeated="11">
          <table:table-cell table:style-name="ce11"/>
          <table:table-cell table:style-name="ce12"/>
          <table:table-cell table:style-name="ce25"/>
          <table:table-cell table:style-name="ce31"/>
          <table:table-cell table:style-name="ce12" table:number-columns-repeated="4"/>
          <table:table-cell table:number-columns-repeated="1016"/>
        </table:table-row>
        <table:table-row table:style-name="ro3" table:number-rows-repeated="22">
          <table:table-cell table:style-name="ce12" table:number-columns-repeated="2"/>
          <table:table-cell table:style-name="ce25"/>
          <table:table-cell table:style-name="ce31"/>
          <table:table-cell table:style-name="ce12" table:number-columns-repeated="4"/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rrent Calibrations" table:style-name="ta2" table:protected="true" table:print-ranges="'Current Calibrations'.A1:'Current Calibrations'.V79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7" form:control-implementation="ooo:com.sun.star.form.component.CheckBox" xml:id="control1" form:id="control1" form:label="Plot Arm 1" form:linked-cell="'Current Calibrations'.B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label="Plot Arm 3" form:linked-cell="'Current Calibrations'.D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" form:id="control3" form:label="Plot Arm 4" form:linked-cell="'Current Calibrations'.E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4" form:id="control4" form:label="Plot Arm 5" form:linked-cell="'Current Calibrations'.F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" form:id="control5" form:label="Plot Arm 6" form:linked-cell="'Current Calibrations'.G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6" form:id="control6" form:label="Plot Arm 2" form:linked-cell="'Current Calibrations'.C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" form:id="control7" form:label="Plot TPC" form:linked-cell="'Current Calibrations'.J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8" form:id="control8" form:label="Plot PPC B" form:linked-cell="'Current Calibrations'.L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9" form:id="control9" form:label="Plot PPC A" form:linked-cell="'Current Calibrations'.K8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g draw:z-index="0">
            <draw:control draw:style-name="gr1" draw:text-style-name="P1" svg:width="3.115cm" svg:height="0.722cm" svg:x="30.046cm" svg:y="29.244cm" draw:control="control1"/>
            <draw:control draw:style-name="gr1" draw:text-style-name="P1" svg:width="3.115cm" svg:height="0.678cm" svg:x="30.051cm" svg:y="31.183cm" draw:control="control2"/>
            <draw:control draw:style-name="gr1" draw:text-style-name="P1" svg:width="3.141cm" svg:height="0.678cm" svg:x="30.023cm" svg:y="32.123cm" draw:control="control3"/>
            <draw:control draw:style-name="gr1" draw:text-style-name="P1" svg:width="3.19cm" svg:height="0.678cm" svg:x="30.048cm" svg:y="33.119cm" draw:control="control4"/>
            <draw:control draw:style-name="gr1" draw:text-style-name="P1" svg:width="3.166cm" svg:height="0.634cm" svg:x="30.013cm" svg:y="34.12cm" draw:control="control5"/>
            <draw:control draw:style-name="gr1" draw:text-style-name="P1" svg:width="3.116cm" svg:height="0.678cm" svg:x="30.054cm" svg:y="30.171cm" draw:control="control6"/>
          </draw:g>
          <draw:g draw:z-index="1">
            <draw:control draw:style-name="gr1" draw:text-style-name="P1" svg:width="3.115cm" svg:height="0.722cm" svg:x="41.781cm" svg:y="2.718cm" draw:control="control7"/>
            <draw:control draw:style-name="gr1" draw:text-style-name="P1" svg:width="3.115cm" svg:height="0.678cm" svg:x="41.786cm" svg:y="4.657cm" draw:control="control8"/>
            <draw:control draw:style-name="gr1" draw:text-style-name="P1" svg:width="3.116cm" svg:height="0.678cm" svg:x="41.789cm" svg:y="3.645cm" draw:control="control9"/>
          </draw:g>
          <draw:frame draw:z-index="2" draw:style-name="gr2" draw:text-style-name="P2" svg:width="27.956cm" svg:height="15.725cm" svg:x="0.459cm" svg:y="24.52cm">
            <draw:object draw:notify-on-update-of-ranges="'Current Calibrations'.A86:'Current Calibrations'.A98 'Current Calibrations'.B84:'Current Calibrations'.B84 'Current Calibrations'.B86:'Current Calibrations'.B98 'Current Calibrations'.A86:'Current Calibrations'.A98 'Current Calibrations'.C84:'Current Calibrations'.C84 'Current Calibrations'.C86:'Current Calibrations'.C98 'Current Calibrations'.A86:'Current Calibrations'.A98 'Current Calibrations'.D84:'Current Calibrations'.D84 'Current Calibrations'.D86:'Current Calibrations'.D98 'Current Calibrations'.A86:'Current Calibrations'.A98 'Current Calibrations'.E84:'Current Calibrations'.E84 'Current Calibrations'.E86:'Current Calibrations'.E98 'Current Calibrations'.A86:'Current Calibrations'.A98 'Current Calibrations'.F84:'Current Calibrations'.F84 'Current Calibrations'.F86:'Current Calibrations'.F98 'Current Calibrations'.A86:'Current Calibrations'.A98 'Current Calibrations'.G84:'Current Calibrations'.G84 'Current Calibrations'.G86:'Current Calibrations'.G9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2" draw:text-style-name="P2" svg:width="20.474cm" svg:height="13.963cm" svg:x="20.791cm" svg:y="0.053cm">
            <draw:object draw:notify-on-update-of-ranges="'Current Calibrations'.I86:'Current Calibrations'.I98 'Current Calibrations'.J84:'Current Calibrations'.J84 'Current Calibrations'.J86:'Current Calibrations'.J98 'Current Calibrations'.I86:'Current Calibrations'.I98 'Current Calibrations'.K84:'Current Calibrations'.K84 'Current Calibrations'.K86:'Current Calibrations'.K98 'Current Calibrations'.I86:'Current Calibrations'.I98 'Current Calibrations'.L84:'Current Calibrations'.L84 'Current Calibrations'.L86:'Current Calibrations'.L9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35" office:value-type="string" table:number-columns-spanned="2" table:number-rows-spanned="1">
            <text:p>Calibration Date</text:p>
          </table:table-cell>
          <table:covered-table-cell table:style-name="ce35"/>
          <table:table-cell table:style-name="ce14" office:value-type="string" table:number-columns-spanned="2" table:number-rows-spanned="1">
            <text:p>Operator</text:p>
          </table:table-cell>
          <table:covered-table-cell table:style-name="ce14"/>
          <table:table-cell table:style-name="ce14" office:value-type="string" table:number-columns-spanned="2" table:number-rows-spanned="1">
            <text:p>Instrument Type</text:p>
          </table:table-cell>
          <table:covered-table-cell table:style-name="ce14"/>
          <table:table-cell table:style-name="ce14" office:value-type="string" table:number-columns-spanned="2" table:number-rows-spanned="1">
            <text:p>Serial Number</text:p>
          </table:table-cell>
          <table:covered-table-cell table:style-name="ce14"/>
          <table:table-cell table:style-name="ce87" office:value-type="string" table:number-columns-spanned="2" table:number-rows-spanned="1">
            <text:p>Instrument Name</text:p>
          </table:table-cell>
          <table:covered-table-cell table:style-name="ce87"/>
          <table:table-cell table:number-columns-repeated="1014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9" table:formula="of:=[$'Info &amp; Summary'.B3]" office:value-type="string" office:string-value="SBP" table:number-columns-spanned="2" table:number-rows-spanned="1">
            <text:p>SBP</text:p>
          </table:table-cell>
          <table:covered-table-cell table:style-name="ce9"/>
          <table:table-cell table:style-name="ce9" table:formula="of:=[$'Info &amp; Summary'.D3]" office:value-type="string" office:string-value="enter S/N" table:number-columns-spanned="2" table:number-rows-spanned="1">
            <text:p>enter S/N</text:p>
          </table:table-cell>
          <table:covered-table-cell table:style-name="ce9"/>
          <table:table-cell table:style-name="ce9" table:formula="of:=[$'Info &amp; Summary'.F3]" office:value-type="string" office:string-value="enter name" table:number-columns-spanned="2" table:number-rows-spanned="1">
            <text:p>enter name</text:p>
          </table:table-cell>
          <table:covered-table-cell table:style-name="ce9"/>
          <table:table-cell table:number-columns-repeated="1014"/>
        </table:table-row>
        <table:table-row table:style-name="ro3">
          <table:table-cell table:style-name="ce36" office:value-type="string" table:number-columns-spanned="1" table:number-rows-spanned="4">
            <text:p>Notes:</text:p>
          </table:table-cell>
          <table:table-cell table:style-name="ce4" table:number-columns-spanned="9" table:number-rows-spanned="4"/>
          <table:covered-table-cell table:number-columns-repeated="8" table:style-name="ce4"/>
          <table:table-cell table:number-columns-repeated="1014"/>
        </table:table-row>
        <table:table-row table:style-name="ro3">
          <table:covered-table-cell table:style-name="ce36"/>
          <table:covered-table-cell table:number-columns-repeated="9" table:style-name="ce4"/>
          <table:table-cell table:number-columns-repeated="1014"/>
        </table:table-row>
        <table:table-row table:style-name="ro3">
          <table:covered-table-cell table:style-name="ce36"/>
          <table:covered-table-cell table:number-columns-repeated="9" table:style-name="ce4"/>
          <table:table-cell table:number-columns-repeated="1014"/>
        </table:table-row>
        <table:table-row table:style-name="ro3">
          <table:covered-table-cell table:style-name="ce36"/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7"/>
          <table:table-cell table:style-name="ce53"/>
          <table:table-cell table:style-name="ce65"/>
          <table:table-cell table:style-name="ce70"/>
          <table:table-cell table:style-name="ce61" office:value-type="string" table:number-columns-spanned="2" table:number-rows-spanned="1">
            <text:p>Pressure cells</text:p>
          </table:table-cell>
          <table:covered-table-cell table:style-name="ce61"/>
          <table:table-cell table:style-name="ce85" office:value-type="string" table:number-columns-spanned="2" table:number-rows-spanned="1">
            <text:p>Test Gauge:</text:p>
          </table:table-cell>
          <table:covered-table-cell table:style-name="ce85"/>
          <table:table-cell table:style-name="ce88" office:value-type="string" table:number-columns-spanned="2" table:number-rows-spanned="1">
            <text:p>10759918 (0-600psi)</text:p>
          </table:table-cell>
          <table:covered-table-cell table:style-name="ce88"/>
          <table:table-cell table:number-columns-repeated="1014"/>
        </table:table-row>
        <table:table-row table:style-name="ro3">
          <table:table-cell table:style-name="ce37"/>
          <table:table-cell table:style-name="ce54" table:number-columns-repeated="8"/>
          <table:table-cell table:style-name="ce89"/>
          <table:table-cell table:number-columns-repeated="1014"/>
        </table:table-row>
        <table:table-row table:style-name="ro3">
          <table:table-cell table:style-name="ce38" office:value-type="string">
            <text:p>psi</text:p>
          </table:table-cell>
          <table:table-cell table:style-name="ce55" office:value-type="string">
            <text:p>TPC</text:p>
          </table:table-cell>
          <table:table-cell table:style-name="ce55" office:value-type="string">
            <text:p>Linearity</text:p>
          </table:table-cell>
          <table:table-cell table:style-name="ce71" office:value-type="string">
            <text:p>Hysteresis</text:p>
          </table:table-cell>
          <table:table-cell table:style-name="ce38" office:value-type="string">
            <text:p>PPC A</text:p>
          </table:table-cell>
          <table:table-cell table:style-name="ce38" office:value-type="string">
            <text:p>Linearity</text:p>
          </table:table-cell>
          <table:table-cell table:style-name="ce38" office:value-type="string">
            <text:p>Hysteresis</text:p>
          </table:table-cell>
          <table:table-cell table:style-name="ce38" office:value-type="string">
            <text:p>PPC B</text:p>
          </table:table-cell>
          <table:table-cell table:style-name="ce38" office:value-type="string">
            <text:p>Linearity</text:p>
          </table:table-cell>
          <table:table-cell table:style-name="ce38" office:value-type="string">
            <text:p>Hysteresis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56" office:value-type="string">
            <text:p>(mV)</text:p>
          </table:table-cell>
          <table:table-cell table:style-name="ce56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number-columns-repeated="1014"/>
        </table:table-row>
        <table:table-row table:style-name="ro2">
          <table:table-cell table:style-name="ce39" office:value-type="float" office:value="0">
            <text:p>0</text:p>
          </table:table-cell>
          <table:table-cell table:style-name="ce57" office:value-type="float" office:value="-1400">
            <text:p>-1400.0</text:p>
          </table:table-cell>
          <table:table-cell table:style-name="ce66" table:formula="of:=([.B12]-[.B11])/[.B$25]" office:value-type="float" office:value="98.3914350256528">
            <text:p>98.4</text:p>
          </table:table-cell>
          <table:table-cell table:style-name="ce73" table:formula="of:=([.B11]-[.B23])*100/([.B$17]-[.B$11])" office:value-type="float" office:value="-0.342239567697391">
            <text:p>-0.34</text:p>
          </table:table-cell>
          <table:table-cell table:style-name="ce57" office:value-type="float" office:value="-30.1">
            <text:p>-30.1</text:p>
          </table:table-cell>
          <table:table-cell table:style-name="ce66" table:formula="of:=([.E12]-[.E11])/[.E$25]" office:value-type="float" office:value="98.8980750196112">
            <text:p>98.9</text:p>
          </table:table-cell>
          <table:table-cell table:style-name="ce73" table:formula="of:=([.E11]-[.E23])*100/([.E$17]-[.E$11])" office:value-type="float" office:value="-0.0929080210591516">
            <text:p>-0.09</text:p>
          </table:table-cell>
          <table:table-cell table:style-name="ce57" office:value-type="float" office:value="-1883.1">
            <text:p>-1883.1</text:p>
          </table:table-cell>
          <table:table-cell table:style-name="ce66" table:formula="of:=([.H12]-[.H11])/[.H$25]" office:value-type="float" office:value="102.107105617437">
            <text:p>102.1</text:p>
          </table:table-cell>
          <table:table-cell table:style-name="ce80" table:formula="of:=([.H11]-[.H23])*100/([.H$17]-[.H$11])" office:value-type="float" office:value="-0.503803220389204">
            <text:p>-0.50</text:p>
          </table:table-cell>
          <table:table-cell table:number-columns-repeated="1014"/>
        </table:table-row>
        <table:table-row table:style-name="ro2">
          <table:table-cell table:style-name="ce40" office:value-type="float" office:value="100">
            <text:p>100</text:p>
          </table:table-cell>
          <table:table-cell table:style-name="ce58" office:value-type="float" office:value="-1126.8">
            <text:p>-1126.8</text:p>
          </table:table-cell>
          <table:table-cell table:style-name="ce67" table:formula="of:=([.B13]-[.B12])/[.B$25]" office:value-type="float" office:value="99.8680268397274">
            <text:p>99.9</text:p>
          </table:table-cell>
          <table:table-cell table:style-name="ce74" table:formula="of:=([.B12]-[.B22])*100/([.B$17]-[.B$11])" office:value-type="float" office:value="-0.552386670669471">
            <text:p>-0.55</text:p>
          </table:table-cell>
          <table:table-cell table:style-name="ce58" office:value-type="float" office:value="129.9">
            <text:p>129.9</text:p>
          </table:table-cell>
          <table:table-cell table:style-name="ce67" table:formula="of:=([.E13]-[.E12])/[.E$25]" office:value-type="float" office:value="100.010678363582">
            <text:p>100.0</text:p>
          </table:table-cell>
          <table:table-cell table:style-name="ce74" table:formula="of:=([.E12]-[.E22])*100/([.E$17]-[.E$11])" office:value-type="float" office:value="-0.144523588314236">
            <text:p>-0.14</text:p>
          </table:table-cell>
          <table:table-cell table:style-name="ce58" office:value-type="float" office:value="-1711">
            <text:p>-1711.0</text:p>
          </table:table-cell>
          <table:table-cell table:style-name="ce67" table:formula="of:=([.H13]-[.H12])/[.H$25]" office:value-type="float" office:value="100.149212249991">
            <text:p>100.1</text:p>
          </table:table-cell>
          <table:table-cell table:style-name="ce81" table:formula="of:=([.H12]-[.H22])*100/([.H$17]-[.H$11])" office:value-type="float" office:value="-0.177812901313835">
            <text:p>-0.18</text:p>
          </table:table-cell>
          <table:table-cell table:number-columns-repeated="1014"/>
        </table:table-row>
        <table:table-row table:style-name="ro2">
          <table:table-cell table:style-name="ce40" office:value-type="float" office:value="200">
            <text:p>200</text:p>
          </table:table-cell>
          <table:table-cell table:style-name="ce58" office:value-type="float" office:value="-849.5">
            <text:p>-849.5</text:p>
          </table:table-cell>
          <table:table-cell table:style-name="ce67" table:formula="of:=([.B14]-[.B13])/[.B$25]" office:value-type="float" office:value="100.804402136458">
            <text:p>100.8</text:p>
          </table:table-cell>
          <table:table-cell table:style-name="ce74" table:formula="of:=([.B13]-[.B21])*100/([.B$17]-[.B$11])" office:value-type="float" office:value="-0.636445511858302">
            <text:p>-0.64</text:p>
          </table:table-cell>
          <table:table-cell table:style-name="ce58" office:value-type="float" office:value="291.7">
            <text:p>291.7</text:p>
          </table:table-cell>
          <table:table-cell table:style-name="ce67" table:formula="of:=([.E14]-[.E13])/[.E$25]" office:value-type="float" office:value="100.999659113778">
            <text:p>101.0</text:p>
          </table:table-cell>
          <table:table-cell table:style-name="ce74" table:formula="of:=([.E13]-[.E21])*100/([.E$17]-[.E$11])" office:value-type="float" office:value="-0.185816042118304">
            <text:p>-0.19</text:p>
          </table:table-cell>
          <table:table-cell table:style-name="ce58" office:value-type="float" office:value="-1542.2">
            <text:p>-1542.2</text:p>
          </table:table-cell>
          <table:table-cell table:style-name="ce67" table:formula="of:=([.H14]-[.H13])/[.H$25]" office:value-type="float" office:value="100.801843372473">
            <text:p>100.8</text:p>
          </table:table-cell>
          <table:table-cell table:style-name="ce81" table:formula="of:=([.H13]-[.H21])*100/([.H$17]-[.H$11])" office:value-type="float" office:value="-0.177812901313835">
            <text:p>-0.18</text:p>
          </table:table-cell>
          <table:table-cell table:number-columns-repeated="1014"/>
        </table:table-row>
        <table:table-row table:style-name="ro2">
          <table:table-cell table:style-name="ce40" office:value-type="float" office:value="300">
            <text:p>300</text:p>
          </table:table-cell>
          <table:table-cell table:style-name="ce58" office:value-type="float" office:value="-569.6">
            <text:p>-569.6</text:p>
          </table:table-cell>
          <table:table-cell table:style-name="ce67" table:formula="of:=([.B15]-[.B14])/[.B$25]" office:value-type="float" office:value="100.372228922582">
            <text:p>100.4</text:p>
          </table:table-cell>
          <table:table-cell table:style-name="ce74" table:formula="of:=([.B14]-[.B20])*100/([.B$17]-[.B$11])" office:value-type="float" office:value="-0.558390873611532">
            <text:p>-0.56</text:p>
          </table:table-cell>
          <table:table-cell table:style-name="ce58" office:value-type="float" office:value="455.1">
            <text:p>455.1</text:p>
          </table:table-cell>
          <table:table-cell table:style-name="ce67" table:formula="of:=([.E15]-[.E14])/[.E$25]" office:value-type="float" office:value="100.381546144905">
            <text:p>100.4</text:p>
          </table:table-cell>
          <table:table-cell table:style-name="ce74" table:formula="of:=([.E14]-[.E20])*100/([.E$17]-[.E$11])" office:value-type="float" office:value="-0.0929080210591491">
            <text:p>-0.09</text:p>
          </table:table-cell>
          <table:table-cell table:style-name="ce58" office:value-type="float" office:value="-1372.3">
            <text:p>-1372.3</text:p>
          </table:table-cell>
          <table:table-cell table:style-name="ce67" table:formula="of:=([.H15]-[.H14])/[.H$25]" office:value-type="float" office:value="99.8525617397714">
            <text:p>99.9</text:p>
          </table:table-cell>
          <table:table-cell table:style-name="ce81" table:formula="of:=([.H14]-[.H20])*100/([.H$17]-[.H$11])" office:value-type="float" office:value="-0.0790279561394799">
            <text:p>-0.08</text:p>
          </table:table-cell>
          <table:table-cell table:number-columns-repeated="1014"/>
        </table:table-row>
        <table:table-row table:style-name="ro2">
          <table:table-cell table:style-name="ce40" office:value-type="float" office:value="400">
            <text:p>400</text:p>
          </table:table-cell>
          <table:table-cell table:style-name="ce58" office:value-type="float" office:value="-290.9">
            <text:p>-290.9</text:p>
          </table:table-cell>
          <table:table-cell table:style-name="ce67" table:formula="of:=([.B16]-[.B15])/[.B$25]" office:value-type="float" office:value="100.300200053603">
            <text:p>100.3</text:p>
          </table:table-cell>
          <table:table-cell table:style-name="ce74" table:formula="of:=([.B15]-[.B19])*100/([.B$17]-[.B$11])" office:value-type="float" office:value="-0.522365655959171">
            <text:p>-0.52</text:p>
          </table:table-cell>
          <table:table-cell table:style-name="ce58" office:value-type="float" office:value="617.5">
            <text:p>617.5</text:p>
          </table:table-cell>
          <table:table-cell table:style-name="ce67" table:formula="of:=([.E16]-[.E15])/[.E$25]" office:value-type="float" office:value="99.5779992853711">
            <text:p>99.6</text:p>
          </table:table-cell>
          <table:table-cell table:style-name="ce74" table:formula="of:=([.E15]-[.E19])*100/([.E$17]-[.E$11])" office:value-type="float" office:value="-0.0825849076081299">
            <text:p>-0.08</text:p>
          </table:table-cell>
          <table:table-cell table:style-name="ce58" office:value-type="float" office:value="-1204">
            <text:p>-1204.0</text:p>
          </table:table-cell>
          <table:table-cell table:style-name="ce67" table:formula="of:=([.H16]-[.H15])/[.H$25]" office:value-type="float" office:value="99.1999306172893">
            <text:p>99.2</text:p>
          </table:table-cell>
          <table:table-cell table:style-name="ce81" table:formula="of:=([.H15]-[.H19])*100/([.H$17]-[.H$11])" office:value-type="float" office:value="-0.0889064506569289">
            <text:p>-0.09</text:p>
          </table:table-cell>
          <table:table-cell table:number-columns-repeated="1014"/>
        </table:table-row>
        <table:table-row table:style-name="ro2">
          <table:table-cell table:style-name="ce40" office:value-type="float" office:value="500">
            <text:p>500</text:p>
          </table:table-cell>
          <table:table-cell table:style-name="ce58" office:value-type="float" office:value="-12.4">
            <text:p>-12.4</text:p>
          </table:table-cell>
          <table:table-cell table:style-name="ce67" table:formula="of:=([.B17]-[.B16])/[.B$25]" office:value-type="float" office:value="100.084113446665">
            <text:p>100.1</text:p>
          </table:table-cell>
          <table:table-cell table:style-name="ce74" table:formula="of:=([.B16]-[.B18])*100/([.B$17]-[.B$11])" office:value-type="float" office:value="-0.378264785349745">
            <text:p>-0.38</text:p>
          </table:table-cell>
          <table:table-cell table:style-name="ce58" office:value-type="float" office:value="778.6">
            <text:p>778.6</text:p>
          </table:table-cell>
          <table:table-cell table:style-name="ce67" table:formula="of:=([.E17]-[.E16])/[.E$25]" office:value-type="float" office:value="98.8980750196112">
            <text:p>98.9</text:p>
          </table:table-cell>
          <table:table-cell table:style-name="ce74" table:formula="of:=([.E16]-[.E18])*100/([.E$17]-[.E$11])" office:value-type="float" office:value="-0.113554247961187">
            <text:p>-0.11</text:p>
          </table:table-cell>
          <table:table-cell table:style-name="ce58" office:value-type="float" office:value="-1036.8">
            <text:p>-1036.8</text:p>
          </table:table-cell>
          <table:table-cell table:style-name="ce67" table:formula="of:=([.H17]-[.H16])/[.H$25]" office:value-type="float" office:value="98.4879693927633">
            <text:p>98.5</text:p>
          </table:table-cell>
          <table:table-cell table:style-name="ce81" table:formula="of:=([.H16]-[.H18])*100/([.H$17]-[.H$11])" office:value-type="float" office:value="-0.0987849451743554">
            <text:p>-0.10</text:p>
          </table:table-cell>
          <table:table-cell table:number-columns-repeated="1014"/>
        </table:table-row>
        <table:table-row table:style-name="ro2">
          <table:table-cell table:style-name="ce40" office:value-type="float" office:value="600">
            <text:p>600</text:p>
          </table:table-cell>
          <table:table-cell table:style-name="ce58" office:value-type="float" office:value="265.5">
            <text:p>265.5</text:p>
          </table:table-cell>
          <table:table-cell table:style-name="ce67" table:formula="of:=([.B18]-[.B17])/[.B$25]" office:value-type="float" office:value="-97.8152040738188">
            <text:p>-97.8</text:p>
          </table:table-cell>
          <table:table-cell table:style-name="ce74"/>
          <table:table-cell table:style-name="ce58" office:value-type="float" office:value="938.6">
            <text:p>938.6</text:p>
          </table:table-cell>
          <table:table-cell table:style-name="ce67" table:formula="of:=([.E18]-[.E17])/[.E$25]" office:value-type="float" office:value="-98.2181507538514">
            <text:p>-98.2</text:p>
          </table:table-cell>
          <table:table-cell table:style-name="ce74"/>
          <table:table-cell table:style-name="ce58" office:value-type="float" office:value="-870.8">
            <text:p>-870.8</text:p>
          </table:table-cell>
          <table:table-cell table:style-name="ce67" table:formula="of:=([.H18]-[.H17])/[.H$25]" office:value-type="float" office:value="-97.894668372325">
            <text:p>-97.9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0" office:value-type="float" office:value="500">
            <text:p>500</text:p>
          </table:table-cell>
          <table:table-cell table:style-name="ce58" office:value-type="float" office:value="-6.1">
            <text:p>-6.1</text:p>
          </table:table-cell>
          <table:table-cell table:style-name="ce67" table:formula="of:=([.B19]-[.B18])/[.B$25]" office:value-type="float" office:value="-99.4358536258519">
            <text:p>-99.4</text:p>
          </table:table-cell>
          <table:table-cell table:style-name="ce74"/>
          <table:table-cell table:style-name="ce58" office:value-type="float" office:value="779.7">
            <text:p>779.7</text:p>
          </table:table-cell>
          <table:table-cell table:style-name="ce67" table:formula="of:=([.E19]-[.E18])/[.E$25]" office:value-type="float" office:value="-99.7634331760329">
            <text:p>-99.8</text:p>
          </table:table-cell>
          <table:table-cell table:style-name="ce74"/>
          <table:table-cell table:style-name="ce58" office:value-type="float" office:value="-1035.8">
            <text:p>-1035.8</text:p>
          </table:table-cell>
          <table:table-cell table:style-name="ce67" table:formula="of:=([.H19]-[.H18])/[.H$25]" office:value-type="float" office:value="-99.2592607193331">
            <text:p>-99.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0" office:value-type="float" office:value="400">
            <text:p>400</text:p>
          </table:table-cell>
          <table:table-cell table:style-name="ce58" office:value-type="float" office:value="-282.2">
            <text:p>-282.2</text:p>
          </table:table-cell>
          <table:table-cell table:style-name="ce67" table:formula="of:=([.B20]-[.B19])/[.B$25]" office:value-type="float" office:value="-100.156142315644">
            <text:p>-100.2</text:p>
          </table:table-cell>
          <table:table-cell table:style-name="ce74"/>
          <table:table-cell table:style-name="ce58" office:value-type="float" office:value="618.3">
            <text:p>618.3</text:p>
          </table:table-cell>
          <table:table-cell table:style-name="ce67" table:formula="of:=([.E20]-[.E19])/[.E$25]" office:value-type="float" office:value="-100.319734848018">
            <text:p>-100.3</text:p>
          </table:table-cell>
          <table:table-cell table:style-name="ce74"/>
          <table:table-cell table:style-name="ce58" office:value-type="float" office:value="-1203.1">
            <text:p>-1203.1</text:p>
          </table:table-cell>
          <table:table-cell table:style-name="ce67" table:formula="of:=([.H20]-[.H19])/[.H$25]" office:value-type="float" office:value="-99.9118918418153">
            <text:p>-99.9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0" office:value-type="float" office:value="300">
            <text:p>300</text:p>
          </table:table-cell>
          <table:table-cell table:style-name="ce58" office:value-type="float" office:value="-560.3">
            <text:p>-560.3</text:p>
          </table:table-cell>
          <table:table-cell table:style-name="ce67" table:formula="of:=([.B21]-[.B20])/[.B$25]" office:value-type="float" office:value="-100.336214488093">
            <text:p>-100.3</text:p>
          </table:table-cell>
          <table:table-cell table:style-name="ce74"/>
          <table:table-cell table:style-name="ce58" office:value-type="float" office:value="456">
            <text:p>456.0</text:p>
          </table:table-cell>
          <table:table-cell table:style-name="ce67" table:formula="of:=([.E21]-[.E20])/[.E$25]" office:value-type="float" office:value="-100.443357441793">
            <text:p>-100.4</text:p>
          </table:table-cell>
          <table:table-cell table:style-name="ce74"/>
          <table:table-cell table:style-name="ce58" office:value-type="float" office:value="-1371.5">
            <text:p>-1371.5</text:p>
          </table:table-cell>
          <table:table-cell table:style-name="ce67" table:formula="of:=([.H21]-[.H20])/[.H$25]" office:value-type="float" office:value="-100.208542352035">
            <text:p>-100.2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0" office:value-type="float" office:value="200">
            <text:p>200</text:p>
          </table:table-cell>
          <table:table-cell table:style-name="ce58" office:value-type="float" office:value="-838.9">
            <text:p>-838.9</text:p>
          </table:table-cell>
          <table:table-cell table:style-name="ce67" table:formula="of:=([.B22]-[.B21])/[.B$25]" office:value-type="float" office:value="-100.372228922582">
            <text:p>-100.4</text:p>
          </table:table-cell>
          <table:table-cell table:style-name="ce74"/>
          <table:table-cell table:style-name="ce58" office:value-type="float" office:value="293.5">
            <text:p>293.5</text:p>
          </table:table-cell>
          <table:table-cell table:style-name="ce67" table:formula="of:=([.E22]-[.E21])/[.E$25]" office:value-type="float" office:value="-100.257923551131">
            <text:p>-100.3</text:p>
          </table:table-cell>
          <table:table-cell table:style-name="ce74"/>
          <table:table-cell table:style-name="ce58" office:value-type="float" office:value="-1540.4">
            <text:p>-1540.4</text:p>
          </table:table-cell>
          <table:table-cell table:style-name="ce67" table:formula="of:=([.H22]-[.H21])/[.H$25]" office:value-type="float" office:value="-100.149212249991">
            <text:p>-100.1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0" office:value-type="float" office:value="100">
            <text:p>100</text:p>
          </table:table-cell>
          <table:table-cell table:style-name="ce58" office:value-type="float" office:value="-1117.6">
            <text:p>-1117.6</text:p>
          </table:table-cell>
          <table:table-cell table:style-name="ce67" table:formula="of:=([.B23]-[.B22])/[.B$25]" office:value-type="float" office:value="-99.6519402327897">
            <text:p>-99.7</text:p>
          </table:table-cell>
          <table:table-cell table:style-name="ce74"/>
          <table:table-cell table:style-name="ce58" office:value-type="float" office:value="131.3">
            <text:p>131.3</text:p>
          </table:table-cell>
          <table:table-cell table:style-name="ce67" table:formula="of:=([.E23]-[.E22])/[.E$25]" office:value-type="float" office:value="-99.2071315040475">
            <text:p>-99.2</text:p>
          </table:table-cell>
          <table:table-cell table:style-name="ce74"/>
          <table:table-cell table:style-name="ce58" office:value-type="float" office:value="-1709.2">
            <text:p>-1709.2</text:p>
          </table:table-cell>
          <table:table-cell table:style-name="ce67" table:formula="of:=([.H23]-[.H22])/[.H$25]" office:value-type="float" office:value="-100.149212249991">
            <text:p>-100.1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1" office:value-type="float" office:value="0">
            <text:p>0</text:p>
          </table:table-cell>
          <table:table-cell table:style-name="ce59" office:value-type="float" office:value="-1394.3">
            <text:p>-1394.3</text:p>
          </table:table-cell>
          <table:table-cell table:style-name="ce68"/>
          <table:table-cell table:style-name="ce75"/>
          <table:table-cell table:style-name="ce59" office:value-type="float" office:value="-29.2">
            <text:p>-29.2</text:p>
          </table:table-cell>
          <table:table-cell table:style-name="ce68"/>
          <table:table-cell table:style-name="ce75"/>
          <table:table-cell table:style-name="ce59" office:value-type="float" office:value="-1878">
            <text:p>-1878.0</text:p>
          </table:table-cell>
          <table:table-cell table:style-name="ce68"/>
          <table:table-cell table:style-name="ce82"/>
          <table:table-cell table:number-columns-repeated="1014"/>
        </table:table-row>
        <table:table-row table:style-name="ro2">
          <table:table-cell table:style-name="ce42" office:value-type="string">
            <text:p>Zero</text:p>
          </table:table-cell>
          <table:table-cell table:style-name="ce32" table:formula="of:=INTERCEPT([.B11:.B23];[.$A11:.$A23])" office:value-type="float" office:value="-1398.39169435216">
            <text:p>-1398.4</text:p>
          </table:table-cell>
          <table:table-cell table:style-name="ce30" office:value-type="string">
            <text:p>mV</text:p>
          </table:table-cell>
          <table:table-cell table:style-name="ce76"/>
          <table:table-cell table:style-name="ce32" table:formula="of:=INTERCEPT([.E11:.E23];[.$A11:.$A23])" office:value-type="float" office:value="-30.2521594684384">
            <text:p>-30.3</text:p>
          </table:table-cell>
          <table:table-cell table:style-name="ce30" office:value-type="string">
            <text:p>mV</text:p>
          </table:table-cell>
          <table:table-cell table:style-name="ce76"/>
          <table:table-cell table:style-name="ce32" table:formula="of:=INTERCEPT([.H11:.H23];[.$A11:.$A23])" office:value-type="float" office:value="-1878.91893687708">
            <text:p>-1878.9</text:p>
          </table:table-cell>
          <table:table-cell table:style-name="ce30" office:value-type="string">
            <text:p>mV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42" office:value-type="string">
            <text:p>Slope</text:p>
          </table:table-cell>
          <table:table-cell table:style-name="ce20" table:formula="of:=SLOPE([.B11:.B23];[.$A11:.$A23])" office:value-type="float" office:value="2.77666445182724">
            <text:p>2.78</text:p>
          </table:table-cell>
          <table:table-cell table:style-name="ce30" office:value-type="string">
            <text:p>mV/psi</text:p>
          </table:table-cell>
          <table:table-cell table:style-name="ce76"/>
          <table:table-cell table:style-name="ce20" table:formula="of:=SLOPE([.E11:.E23];[.$A11:.$A23])" office:value-type="float" office:value="1.61782724252492">
            <text:p>1.62</text:p>
          </table:table-cell>
          <table:table-cell table:style-name="ce30" office:value-type="string">
            <text:p>mV/psi</text:p>
          </table:table-cell>
          <table:table-cell table:style-name="ce76"/>
          <table:table-cell table:style-name="ce20" table:formula="of:=SLOPE([.H11:.H23];[.$A11:.$A23])" office:value-type="float" office:value="1.68548504983389">
            <text:p>1.69</text:p>
          </table:table-cell>
          <table:table-cell table:style-name="ce30" office:value-type="string">
            <text:p>mV/psi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43" office:value-type="string">
            <text:p>Sensitivity</text:p>
          </table:table-cell>
          <table:table-cell table:style-name="ce60" table:formula="of:=[.B25]*1000/6.89476" office:value-type="float" office:value="402.720972423586">
            <text:p>402.7</text:p>
          </table:table-cell>
          <table:table-cell table:style-name="ce24" office:value-type="string">
            <text:p>mV/MPa</text:p>
          </table:table-cell>
          <table:table-cell table:style-name="ce77"/>
          <table:table-cell table:style-name="ce60" table:formula="of:=[.E25]*1000/6.89476" office:value-type="float" office:value="234.645911173836">
            <text:p>234.6</text:p>
          </table:table-cell>
          <table:table-cell table:style-name="ce24" office:value-type="string">
            <text:p>mV/MPa</text:p>
          </table:table-cell>
          <table:table-cell table:style-name="ce86"/>
          <table:table-cell table:style-name="ce60" table:formula="of:=[.H25]*1000/6.89476" office:value-type="float" office:value="244.45884263323">
            <text:p>244.5</text:p>
          </table:table-cell>
          <table:table-cell table:style-name="ce24" office:value-type="string">
            <text:p>mV/MPa</text:p>
          </table:table-cell>
          <table:table-cell table:style-name="ce77"/>
          <table:table-cell table:number-columns-repeated="1014"/>
        </table:table-row>
        <table:table-row table:style-name="ro3">
          <table:table-cell table:style-name="ce44" table:number-columns-repeated="2"/>
          <table:table-cell table:style-name="ce69"/>
          <table:table-cell table:style-name="ce78"/>
          <table:table-cell table:style-name="ce69" table:number-columns-repeated="6"/>
          <table:table-cell table:number-columns-repeated="1014"/>
        </table:table-row>
        <table:table-row table:style-name="ro1">
          <table:table-cell table:style-name="ce45" office:value-type="string" table:number-columns-spanned="19" table:number-rows-spanned="1">
            <text:p>Arm Springs</text:p>
          </table:table-cell>
          <table:covered-table-cell table:number-columns-repeated="17" table:style-name="ce61"/>
          <table:covered-table-cell table:style-name="ce90"/>
          <table:table-cell table:number-columns-repeated="1005"/>
        </table:table-row>
        <table:table-row table:style-name="ro3">
          <table:table-cell table:style-name="ce46" table:number-columns-spanned="19" table:number-rows-spanned="1"/>
          <table:covered-table-cell table:number-columns-repeated="17" table:style-name="ce62"/>
          <table:covered-table-cell table:style-name="ce91"/>
          <table:table-cell table:number-columns-repeated="1005"/>
        </table:table-row>
        <table:table-row table:style-name="ro3">
          <table:table-cell table:style-name="ce47" office:value-type="string">
            <text:p>mm</text:p>
          </table:table-cell>
          <table:table-cell table:style-name="ce63" office:value-type="string">
            <text:p>Arm 1</text:p>
          </table:table-cell>
          <table:table-cell table:style-name="ce63" office:value-type="string">
            <text:p>Linearity</text:p>
          </table:table-cell>
          <table:table-cell table:style-name="ce79" office:value-type="string">
            <text:p>Hysteresis</text:p>
          </table:table-cell>
          <table:table-cell table:style-name="ce47" office:value-type="string">
            <text:p>Arm 2</text:p>
          </table:table-cell>
          <table:table-cell table:style-name="ce47" office:value-type="string">
            <text:p>Linearity</text:p>
          </table:table-cell>
          <table:table-cell table:style-name="ce47" office:value-type="string">
            <text:p>Hysteresis</text:p>
          </table:table-cell>
          <table:table-cell table:style-name="ce47" office:value-type="string">
            <text:p>Arm 3</text:p>
          </table:table-cell>
          <table:table-cell table:style-name="ce47" office:value-type="string">
            <text:p>Linearity</text:p>
          </table:table-cell>
          <table:table-cell table:style-name="ce47" office:value-type="string">
            <text:p>Hysteresis</text:p>
          </table:table-cell>
          <table:table-cell table:style-name="ce63" office:value-type="string">
            <text:p>Arm 4</text:p>
          </table:table-cell>
          <table:table-cell table:style-name="ce63" office:value-type="string">
            <text:p>Linearity</text:p>
          </table:table-cell>
          <table:table-cell table:style-name="ce79" office:value-type="string">
            <text:p>Hysteresis</text:p>
          </table:table-cell>
          <table:table-cell table:style-name="ce47" office:value-type="string">
            <text:p>Arm 5</text:p>
          </table:table-cell>
          <table:table-cell table:style-name="ce47" office:value-type="string">
            <text:p>Linearity</text:p>
          </table:table-cell>
          <table:table-cell table:style-name="ce47" office:value-type="string">
            <text:p>Hysteresis</text:p>
          </table:table-cell>
          <table:table-cell table:style-name="ce47" office:value-type="string">
            <text:p>Arm 6</text:p>
          </table:table-cell>
          <table:table-cell table:style-name="ce47" office:value-type="string">
            <text:p>Linearity</text:p>
          </table:table-cell>
          <table:table-cell table:style-name="ce47" office:value-type="string">
            <text:p>Hysteresis</text:p>
          </table:table-cell>
          <table:table-cell table:number-columns-repeated="1005"/>
        </table:table-row>
        <table:table-row table:style-name="ro2">
          <table:table-cell table:style-name="ce48"/>
          <table:table-cell table:style-name="ce56" office:value-type="string">
            <text:p>(mV)</text:p>
          </table:table-cell>
          <table:table-cell table:style-name="ce56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style-name="ce56" office:value-type="string">
            <text:p>(mV)</text:p>
          </table:table-cell>
          <table:table-cell table:style-name="ce56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number-columns-repeated="1005"/>
        </table:table-row>
        <table:table-row table:style-name="ro2">
          <table:table-cell table:style-name="ce49" office:value-type="float" office:value="0">
            <text:p>0</text:p>
          </table:table-cell>
          <table:table-cell table:style-name="ce57" office:value-type="float" office:value="-290.5">
            <text:p>-290.5</text:p>
          </table:table-cell>
          <table:table-cell table:style-name="ce66" table:formula="of:=([.B33]-[.B32])*100/[.B$46]" office:value-type="float" office:value="104.047294174729">
            <text:p>104.0</text:p>
          </table:table-cell>
          <table:table-cell table:style-name="ce80" table:formula="of:=([.B32]-[.B44])*100/([.B$38]-[.B$32])" office:value-type="float" office:value="0">
            <text:p>0.00</text:p>
          </table:table-cell>
          <table:table-cell table:style-name="ce57" office:value-type="float" office:value="244.5">
            <text:p>244.5</text:p>
          </table:table-cell>
          <table:table-cell table:style-name="ce66" table:formula="of:=([.E33]-[.E32])*100/[.E$46]" office:value-type="float" office:value="101.841506429799">
            <text:p>101.8</text:p>
          </table:table-cell>
          <table:table-cell table:style-name="ce80" table:formula="of:=([.E32]-[.E44])*100/([.E$38]-[.E$32])" office:value-type="float" office:value="0.248785003471419">
            <text:p>0.25</text:p>
          </table:table-cell>
          <table:table-cell table:style-name="ce57" office:value-type="float" office:value="-274.8">
            <text:p>-274.8</text:p>
          </table:table-cell>
          <table:table-cell table:style-name="ce66" table:formula="of:=([.H33]-[.H32])*100/[.H$46]" office:value-type="float" office:value="104.140249453024">
            <text:p>104.1</text:p>
          </table:table-cell>
          <table:table-cell table:style-name="ce80" table:formula="of:=([.H32]-[.H44])*100/([.H$38]-[.H$32])" office:value-type="float" office:value="0">
            <text:p>0.00</text:p>
          </table:table-cell>
          <table:table-cell table:style-name="ce57" office:value-type="float" office:value="-290.5">
            <text:p>-290.5</text:p>
          </table:table-cell>
          <table:table-cell table:style-name="ce66" table:formula="of:=([.K33]-[.K32])*100/[.K$46]" office:value-type="float" office:value="104.047294174729">
            <text:p>104.0</text:p>
          </table:table-cell>
          <table:table-cell table:style-name="ce80" table:formula="of:=([.K32]-[.K44])*100/([.K$38]-[.K$32])" office:value-type="float" office:value="0">
            <text:p>0.00</text:p>
          </table:table-cell>
          <table:table-cell table:style-name="ce57" office:value-type="float" office:value="244.5">
            <text:p>244.5</text:p>
          </table:table-cell>
          <table:table-cell table:style-name="ce66" table:formula="of:=([.N33]-[.N32])*100/[.N$46]" office:value-type="float" office:value="101.841506429799">
            <text:p>101.8</text:p>
          </table:table-cell>
          <table:table-cell table:style-name="ce80" table:formula="of:=([.N32]-[.N44])*100/([.N$38]-[.N$32])" office:value-type="float" office:value="0.248785003471419">
            <text:p>0.25</text:p>
          </table:table-cell>
          <table:table-cell table:style-name="ce57" office:value-type="float" office:value="-274.8">
            <text:p>-274.8</text:p>
          </table:table-cell>
          <table:table-cell table:style-name="ce66" table:formula="of:=([.Q33]-[.Q32])*100/[.Q$46]" office:value-type="float" office:value="104.140249453024">
            <text:p>104.1</text:p>
          </table:table-cell>
          <table:table-cell table:style-name="ce80" table:formula="of:=([.Q32]-[.Q44])*100/([.Q$38]-[.Q$32])" office:value-type="float" office:value="0">
            <text:p>0.00</text:p>
          </table:table-cell>
          <table:table-cell table:number-columns-repeated="1005"/>
        </table:table-row>
        <table:table-row table:style-name="ro2">
          <table:table-cell table:style-name="ce50" office:value-type="float" office:value="1">
            <text:p>1</text:p>
          </table:table-cell>
          <table:table-cell table:style-name="ce58" office:value-type="float" office:value="24.4">
            <text:p>24.4</text:p>
          </table:table-cell>
          <table:table-cell table:style-name="ce67" table:formula="of:=([.B34]-[.B33])*100/[.B$46]" office:value-type="float" office:value="102.725639120111">
            <text:p>102.7</text:p>
          </table:table-cell>
          <table:table-cell table:style-name="ce81" table:formula="of:=([.B33]-[.B43])*100/([.B$38]-[.B$32])" office:value-type="float" office:value="0.110035211267606">
            <text:p>0.11</text:p>
          </table:table-cell>
          <table:table-cell table:style-name="ce58" office:value-type="float" office:value="538.6">
            <text:p>538.6</text:p>
          </table:table-cell>
          <table:table-cell table:style-name="ce67" table:formula="of:=([.E34]-[.E33])*100/[.E$46]" office:value-type="float" office:value="100.837288923351">
            <text:p>100.8</text:p>
          </table:table-cell>
          <table:table-cell table:style-name="ce81" table:formula="of:=([.E33]-[.E43])*100/([.E$38]-[.E$32])" office:value-type="float" office:value="0.202499421430224">
            <text:p>0.20</text:p>
          </table:table-cell>
          <table:table-cell table:style-name="ce58" office:value-type="float" office:value="28.5">
            <text:p>28.5</text:p>
          </table:table-cell>
          <table:table-cell table:style-name="ce67" table:formula="of:=([.H34]-[.H33])*100/[.H$46]" office:value-type="float" office:value="101.427727294505">
            <text:p>101.4</text:p>
          </table:table-cell>
          <table:table-cell table:style-name="ce81" table:formula="of:=([.H33]-[.H43])*100/([.H$38]-[.H$32])" office:value-type="float" office:value="0.269202130706226">
            <text:p>0.27</text:p>
          </table:table-cell>
          <table:table-cell table:style-name="ce58" office:value-type="float" office:value="24.4">
            <text:p>24.4</text:p>
          </table:table-cell>
          <table:table-cell table:style-name="ce67" table:formula="of:=([.K34]-[.K33])*100/[.K$46]" office:value-type="float" office:value="102.725639120111">
            <text:p>102.7</text:p>
          </table:table-cell>
          <table:table-cell table:style-name="ce81" table:formula="of:=([.K33]-[.K43])*100/([.K$38]-[.K$32])" office:value-type="float" office:value="0.110035211267606">
            <text:p>0.11</text:p>
          </table:table-cell>
          <table:table-cell table:style-name="ce58" office:value-type="float" office:value="538.6">
            <text:p>538.6</text:p>
          </table:table-cell>
          <table:table-cell table:style-name="ce67" table:formula="of:=([.N34]-[.N33])*100/[.N$46]" office:value-type="float" office:value="100.837288923351">
            <text:p>100.8</text:p>
          </table:table-cell>
          <table:table-cell table:style-name="ce81" table:formula="of:=([.N33]-[.N43])*100/([.N$38]-[.N$32])" office:value-type="float" office:value="0.202499421430224">
            <text:p>0.20</text:p>
          </table:table-cell>
          <table:table-cell table:style-name="ce58" office:value-type="float" office:value="28.5">
            <text:p>28.5</text:p>
          </table:table-cell>
          <table:table-cell table:style-name="ce67" table:formula="of:=([.Q34]-[.Q33])*100/[.Q$46]" office:value-type="float" office:value="101.427727294505">
            <text:p>101.4</text:p>
          </table:table-cell>
          <table:table-cell table:style-name="ce81" table:formula="of:=([.Q33]-[.Q43])*100/([.Q$38]-[.Q$32])" office:value-type="float" office:value="0.269202130706226">
            <text:p>0.27</text:p>
          </table:table-cell>
          <table:table-cell table:number-columns-repeated="1005"/>
        </table:table-row>
        <table:table-row table:style-name="ro2">
          <table:table-cell table:style-name="ce50" office:value-type="float" office:value="2">
            <text:p>2</text:p>
          </table:table-cell>
          <table:table-cell table:style-name="ce58" office:value-type="float" office:value="335.3">
            <text:p>335.3</text:p>
          </table:table-cell>
          <table:table-cell table:style-name="ce67" table:formula="of:=([.B35]-[.B34])*100/[.B$46]" office:value-type="float" office:value="98.9919635908182">
            <text:p>99.0</text:p>
          </table:table-cell>
          <table:table-cell table:style-name="ce81" table:formula="of:=([.B34]-[.B42])*100/([.B$38]-[.B$32])" office:value-type="float" office:value="0.209066901408451">
            <text:p>0.21</text:p>
          </table:table-cell>
          <table:table-cell table:style-name="ce58" office:value-type="float" office:value="829.8">
            <text:p>829.8</text:p>
          </table:table-cell>
          <table:table-cell table:style-name="ce67" table:formula="of:=([.E35]-[.E34])*100/[.E$46]" office:value-type="float" office:value="99.9023277966577">
            <text:p>99.9</text:p>
          </table:table-cell>
          <table:table-cell table:style-name="ce81" table:formula="of:=([.E34]-[.E42])*100/([.E$38]-[.E$32])" office:value-type="float" office:value="0.376070354084703">
            <text:p>0.38</text:p>
          </table:table-cell>
          <table:table-cell table:style-name="ce58" office:value-type="float" office:value="323.9">
            <text:p>323.9</text:p>
          </table:table-cell>
          <table:table-cell table:style-name="ce67" table:formula="of:=([.H35]-[.H34])*100/[.H$46]" office:value-type="float" office:value="100.054298353482">
            <text:p>100.1</text:p>
          </table:table-cell>
          <table:table-cell table:style-name="ce81" table:formula="of:=([.H34]-[.H42])*100/([.H$38]-[.H$32])" office:value-type="float" office:value="0.395211638696373">
            <text:p>0.40</text:p>
          </table:table-cell>
          <table:table-cell table:style-name="ce58" office:value-type="float" office:value="335.3">
            <text:p>335.3</text:p>
          </table:table-cell>
          <table:table-cell table:style-name="ce67" table:formula="of:=([.K35]-[.K34])*100/[.K$46]" office:value-type="float" office:value="98.9919635908182">
            <text:p>99.0</text:p>
          </table:table-cell>
          <table:table-cell table:style-name="ce81" table:formula="of:=([.K34]-[.K42])*100/([.K$38]-[.K$32])" office:value-type="float" office:value="0.209066901408451">
            <text:p>0.21</text:p>
          </table:table-cell>
          <table:table-cell table:style-name="ce58" office:value-type="float" office:value="829.8">
            <text:p>829.8</text:p>
          </table:table-cell>
          <table:table-cell table:style-name="ce67" table:formula="of:=([.N35]-[.N34])*100/[.N$46]" office:value-type="float" office:value="99.9023277966577">
            <text:p>99.9</text:p>
          </table:table-cell>
          <table:table-cell table:style-name="ce81" table:formula="of:=([.N34]-[.N42])*100/([.N$38]-[.N$32])" office:value-type="float" office:value="0.376070354084703">
            <text:p>0.38</text:p>
          </table:table-cell>
          <table:table-cell table:style-name="ce58" office:value-type="float" office:value="323.9">
            <text:p>323.9</text:p>
          </table:table-cell>
          <table:table-cell table:style-name="ce67" table:formula="of:=([.Q35]-[.Q34])*100/[.Q$46]" office:value-type="float" office:value="100.054298353482">
            <text:p>100.1</text:p>
          </table:table-cell>
          <table:table-cell table:style-name="ce81" table:formula="of:=([.Q34]-[.Q42])*100/([.Q$38]-[.Q$32])" office:value-type="float" office:value="0.395211638696373">
            <text:p>0.40</text:p>
          </table:table-cell>
          <table:table-cell table:number-columns-repeated="1005"/>
        </table:table-row>
        <table:table-row table:style-name="ro2">
          <table:table-cell table:style-name="ce50" office:value-type="float" office:value="3">
            <text:p>3</text:p>
          </table:table-cell>
          <table:table-cell table:style-name="ce58" office:value-type="float" office:value="634.9">
            <text:p>634.9</text:p>
          </table:table-cell>
          <table:table-cell table:style-name="ce67" table:formula="of:=([.B36]-[.B35])*100/[.B$46]" office:value-type="float" office:value="98.5293843217023">
            <text:p>98.5</text:p>
          </table:table-cell>
          <table:table-cell table:style-name="ce81" table:formula="of:=([.B35]-[.B41])*100/([.B$38]-[.B$32])" office:value-type="float" office:value="0.159551056338027">
            <text:p>0.16</text:p>
          </table:table-cell>
          <table:table-cell table:style-name="ce58" office:value-type="float" office:value="1118.3">
            <text:p>1118.3</text:p>
          </table:table-cell>
          <table:table-cell table:style-name="ce67" table:formula="of:=([.E36]-[.E35])*100/[.E$46]" office:value-type="float" office:value="99.6599304675151">
            <text:p>99.7</text:p>
          </table:table-cell>
          <table:table-cell table:style-name="ce81" table:formula="of:=([.E35]-[.E41])*100/([.E$38]-[.E$32])" office:value-type="float" office:value="0.289284887757463">
            <text:p>0.29</text:p>
          </table:table-cell>
          <table:table-cell table:style-name="ce58" office:value-type="float" office:value="615.3">
            <text:p>615.3</text:p>
          </table:table-cell>
          <table:table-cell table:style-name="ce67" table:formula="of:=([.H36]-[.H35])*100/[.H$46]" office:value-type="float" office:value="98.8182123065621">
            <text:p>98.8</text:p>
          </table:table-cell>
          <table:table-cell table:style-name="ce81" table:formula="of:=([.H35]-[.H41])*100/([.H$38]-[.H$32])" office:value-type="float" office:value="0.37802852397044">
            <text:p>0.38</text:p>
          </table:table-cell>
          <table:table-cell table:style-name="ce58" office:value-type="float" office:value="634.9">
            <text:p>634.9</text:p>
          </table:table-cell>
          <table:table-cell table:style-name="ce67" table:formula="of:=([.K36]-[.K35])*100/[.K$46]" office:value-type="float" office:value="98.5293843217023">
            <text:p>98.5</text:p>
          </table:table-cell>
          <table:table-cell table:style-name="ce81" table:formula="of:=([.K35]-[.K41])*100/([.K$38]-[.K$32])" office:value-type="float" office:value="0.159551056338027">
            <text:p>0.16</text:p>
          </table:table-cell>
          <table:table-cell table:style-name="ce58" office:value-type="float" office:value="1118.3">
            <text:p>1118.3</text:p>
          </table:table-cell>
          <table:table-cell table:style-name="ce67" table:formula="of:=([.N36]-[.N35])*100/[.N$46]" office:value-type="float" office:value="99.6599304675151">
            <text:p>99.7</text:p>
          </table:table-cell>
          <table:table-cell table:style-name="ce81" table:formula="of:=([.N35]-[.N41])*100/([.N$38]-[.N$32])" office:value-type="float" office:value="0.289284887757463">
            <text:p>0.29</text:p>
          </table:table-cell>
          <table:table-cell table:style-name="ce58" office:value-type="float" office:value="615.3">
            <text:p>615.3</text:p>
          </table:table-cell>
          <table:table-cell table:style-name="ce67" table:formula="of:=([.Q36]-[.Q35])*100/[.Q$46]" office:value-type="float" office:value="98.8182123065621">
            <text:p>98.8</text:p>
          </table:table-cell>
          <table:table-cell table:style-name="ce81" table:formula="of:=([.Q35]-[.Q41])*100/([.Q$38]-[.Q$32])" office:value-type="float" office:value="0.37802852397044">
            <text:p>0.38</text:p>
          </table:table-cell>
          <table:table-cell table:number-columns-repeated="1005"/>
        </table:table-row>
        <table:table-row table:style-name="ro2">
          <table:table-cell table:style-name="ce50" office:value-type="float" office:value="4">
            <text:p>4</text:p>
          </table:table-cell>
          <table:table-cell table:style-name="ce58" office:value-type="float" office:value="933.1">
            <text:p>933.1</text:p>
          </table:table-cell>
          <table:table-cell table:style-name="ce67" table:formula="of:=([.B37]-[.B36])*100/[.B$46]" office:value-type="float" office:value="98.1659291816826">
            <text:p>98.2</text:p>
          </table:table-cell>
          <table:table-cell table:style-name="ce81" table:formula="of:=([.B36]-[.B40])*100/([.B$38]-[.B$32])" office:value-type="float" office:value="0.242077464788731">
            <text:p>0.24</text:p>
          </table:table-cell>
          <table:table-cell table:style-name="ce58" office:value-type="float" office:value="1406.1">
            <text:p>1406.1</text:p>
          </table:table-cell>
          <table:table-cell table:style-name="ce67" table:formula="of:=([.E37]-[.E36])*100/[.E$46]" office:value-type="float" office:value="99.0019948598421">
            <text:p>99.0</text:p>
          </table:table-cell>
          <table:table-cell table:style-name="ce81" table:formula="of:=([.E36]-[.E40])*100/([.E$38]-[.E$32])" office:value-type="float" office:value="0.295070585512608">
            <text:p>0.30</text:p>
          </table:table-cell>
          <table:table-cell table:style-name="ce58" office:value-type="float" office:value="903.1">
            <text:p>903.1</text:p>
          </table:table-cell>
          <table:table-cell table:style-name="ce67" table:formula="of:=([.H37]-[.H36])*100/[.H$46]" office:value-type="float" office:value="97.891147771372">
            <text:p>97.9</text:p>
          </table:table-cell>
          <table:table-cell table:style-name="ce81" table:formula="of:=([.H36]-[.H40])*100/([.H$38]-[.H$32])" office:value-type="float" office:value="0.229108196345724">
            <text:p>0.23</text:p>
          </table:table-cell>
          <table:table-cell table:style-name="ce58" office:value-type="float" office:value="933.1">
            <text:p>933.1</text:p>
          </table:table-cell>
          <table:table-cell table:style-name="ce67" table:formula="of:=([.K37]-[.K36])*100/[.K$46]" office:value-type="float" office:value="98.1659291816826">
            <text:p>98.2</text:p>
          </table:table-cell>
          <table:table-cell table:style-name="ce81" table:formula="of:=([.K36]-[.K40])*100/([.K$38]-[.K$32])" office:value-type="float" office:value="0.242077464788731">
            <text:p>0.24</text:p>
          </table:table-cell>
          <table:table-cell table:style-name="ce58" office:value-type="float" office:value="1406.1">
            <text:p>1406.1</text:p>
          </table:table-cell>
          <table:table-cell table:style-name="ce67" table:formula="of:=([.N37]-[.N36])*100/[.N$46]" office:value-type="float" office:value="99.0019948598421">
            <text:p>99.0</text:p>
          </table:table-cell>
          <table:table-cell table:style-name="ce81" table:formula="of:=([.N36]-[.N40])*100/([.N$38]-[.N$32])" office:value-type="float" office:value="0.295070585512608">
            <text:p>0.30</text:p>
          </table:table-cell>
          <table:table-cell table:style-name="ce58" office:value-type="float" office:value="903.1">
            <text:p>903.1</text:p>
          </table:table-cell>
          <table:table-cell table:style-name="ce67" table:formula="of:=([.Q37]-[.Q36])*100/[.Q$46]" office:value-type="float" office:value="97.891147771372">
            <text:p>97.9</text:p>
          </table:table-cell>
          <table:table-cell table:style-name="ce81" table:formula="of:=([.Q36]-[.Q40])*100/([.Q$38]-[.Q$32])" office:value-type="float" office:value="0.229108196345724">
            <text:p>0.23</text:p>
          </table:table-cell>
          <table:table-cell table:number-columns-repeated="1005"/>
        </table:table-row>
        <table:table-row table:style-name="ro2">
          <table:table-cell table:style-name="ce50" office:value-type="float" office:value="5">
            <text:p>5</text:p>
          </table:table-cell>
          <table:table-cell table:style-name="ce58" office:value-type="float" office:value="1230.2">
            <text:p>1230.2</text:p>
          </table:table-cell>
          <table:table-cell table:style-name="ce67" table:formula="of:=([.B38]-[.B37])*100/[.B$46]" office:value-type="float" office:value="98.0998464289517">
            <text:p>98.1</text:p>
          </table:table-cell>
          <table:table-cell table:style-name="ce81" table:formula="of:=([.B37]-[.B39])*100/([.B$38]-[.B$32])" office:value-type="float" office:value="0.10453345070423">
            <text:p>0.10</text:p>
          </table:table-cell>
          <table:table-cell table:style-name="ce58" office:value-type="float" office:value="1692">
            <text:p>1692.0</text:p>
          </table:table-cell>
          <table:table-cell table:style-name="ce67" table:formula="of:=([.E38]-[.E37])*100/[.E$46]" office:value-type="float" office:value="97.2705853659659">
            <text:p>97.3</text:p>
          </table:table-cell>
          <table:table-cell table:style-name="ce81" table:formula="of:=([.E37]-[.E39])*100/([.E$38]-[.E$32])" office:value-type="float" office:value="0.167785234899334">
            <text:p>0.17</text:p>
          </table:table-cell>
          <table:table-cell table:style-name="ce58" office:value-type="float" office:value="1188.2">
            <text:p>1188.2</text:p>
          </table:table-cell>
          <table:table-cell table:style-name="ce67" table:formula="of:=([.H38]-[.H37])*100/[.H$46]" office:value-type="float" office:value="97.1357618538096">
            <text:p>97.1</text:p>
          </table:table-cell>
          <table:table-cell table:style-name="ce81" table:formula="of:=([.H37]-[.H39])*100/([.H$38]-[.H$32])" office:value-type="float" office:value="0.108826393264224">
            <text:p>0.11</text:p>
          </table:table-cell>
          <table:table-cell table:style-name="ce58" office:value-type="float" office:value="1230.2">
            <text:p>1230.2</text:p>
          </table:table-cell>
          <table:table-cell table:style-name="ce67" table:formula="of:=([.K38]-[.K37])*100/[.K$46]" office:value-type="float" office:value="98.0998464289517">
            <text:p>98.1</text:p>
          </table:table-cell>
          <table:table-cell table:style-name="ce81" table:formula="of:=([.K37]-[.K39])*100/([.K$38]-[.K$32])" office:value-type="float" office:value="0.10453345070423">
            <text:p>0.10</text:p>
          </table:table-cell>
          <table:table-cell table:style-name="ce58" office:value-type="float" office:value="1692">
            <text:p>1692.0</text:p>
          </table:table-cell>
          <table:table-cell table:style-name="ce67" table:formula="of:=([.N38]-[.N37])*100/[.N$46]" office:value-type="float" office:value="97.2705853659659">
            <text:p>97.3</text:p>
          </table:table-cell>
          <table:table-cell table:style-name="ce81" table:formula="of:=([.N37]-[.N39])*100/([.N$38]-[.N$32])" office:value-type="float" office:value="0.167785234899334">
            <text:p>0.17</text:p>
          </table:table-cell>
          <table:table-cell table:style-name="ce58" office:value-type="float" office:value="1188.2">
            <text:p>1188.2</text:p>
          </table:table-cell>
          <table:table-cell table:style-name="ce67" table:formula="of:=([.Q38]-[.Q37])*100/[.Q$46]" office:value-type="float" office:value="97.1357618538096">
            <text:p>97.1</text:p>
          </table:table-cell>
          <table:table-cell table:style-name="ce81" table:formula="of:=([.Q37]-[.Q39])*100/([.Q$38]-[.Q$32])" office:value-type="float" office:value="0.108826393264224">
            <text:p>0.11</text:p>
          </table:table-cell>
          <table:table-cell table:number-columns-repeated="1005"/>
        </table:table-row>
        <table:table-row table:style-name="ro2">
          <table:table-cell table:style-name="ce50" office:value-type="float" office:value="6">
            <text:p>6</text:p>
          </table:table-cell>
          <table:table-cell table:style-name="ce58" office:value-type="float" office:value="1527.1">
            <text:p>1527.1</text:p>
          </table:table-cell>
          <table:table-cell table:style-name="ce67" table:formula="of:=([.B39]-[.B38])*100/[.B$46]" office:value-type="float" office:value="-98.7276325798948">
            <text:p>-98.7</text:p>
          </table:table-cell>
          <table:table-cell table:style-name="ce81"/>
          <table:table-cell table:style-name="ce58" office:value-type="float" office:value="1972.9">
            <text:p>1972.9</text:p>
          </table:table-cell>
          <table:table-cell table:style-name="ce67" table:formula="of:=([.E39]-[.E38])*100/[.E$46]" office:value-type="float" office:value="-98.2748028724142">
            <text:p>-98.3</text:p>
          </table:table-cell>
          <table:table-cell table:style-name="ce81"/>
          <table:table-cell table:style-name="ce58" office:value-type="float" office:value="1471.1">
            <text:p>1471.1</text:p>
          </table:table-cell>
          <table:table-cell table:style-name="ce67" table:formula="of:=([.H39]-[.H38])*100/[.H$46]" office:value-type="float" office:value="-97.7881406007953">
            <text:p>-97.8</text:p>
          </table:table-cell>
          <table:table-cell table:style-name="ce81"/>
          <table:table-cell table:style-name="ce58" office:value-type="float" office:value="1527.1">
            <text:p>1527.1</text:p>
          </table:table-cell>
          <table:table-cell table:style-name="ce67" table:formula="of:=([.K39]-[.K38])*100/[.K$46]" office:value-type="float" office:value="-98.7276325798948">
            <text:p>-98.7</text:p>
          </table:table-cell>
          <table:table-cell table:style-name="ce81"/>
          <table:table-cell table:style-name="ce58" office:value-type="float" office:value="1972.9">
            <text:p>1972.9</text:p>
          </table:table-cell>
          <table:table-cell table:style-name="ce67" table:formula="of:=([.N39]-[.N38])*100/[.N$46]" office:value-type="float" office:value="-98.2748028724142">
            <text:p>-98.3</text:p>
          </table:table-cell>
          <table:table-cell table:style-name="ce81"/>
          <table:table-cell table:style-name="ce58" office:value-type="float" office:value="1471.1">
            <text:p>1471.1</text:p>
          </table:table-cell>
          <table:table-cell table:style-name="ce67" table:formula="of:=([.Q39]-[.Q38])*100/[.Q$46]" office:value-type="float" office:value="-97.7881406007953">
            <text:p>-97.8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50" office:value-type="float" office:value="5">
            <text:p>5</text:p>
          </table:table-cell>
          <table:table-cell table:style-name="ce58" office:value-type="float" office:value="1228.3">
            <text:p>1228.3</text:p>
          </table:table-cell>
          <table:table-cell table:style-name="ce67" table:formula="of:=([.B40]-[.B39])*100/[.B$46]" office:value-type="float" office:value="-98.9919635908182">
            <text:p>-99.0</text:p>
          </table:table-cell>
          <table:table-cell table:style-name="ce81"/>
          <table:table-cell table:style-name="ce58" office:value-type="float" office:value="1689.1">
            <text:p>1689.1</text:p>
          </table:table-cell>
          <table:table-cell table:style-name="ce67" table:formula="of:=([.E40]-[.E39])*100/[.E$46]" office:value-type="float" office:value="-99.7638150371476">
            <text:p>-99.8</text:p>
          </table:table-cell>
          <table:table-cell table:style-name="ce81"/>
          <table:table-cell table:style-name="ce58" office:value-type="float" office:value="1186.3">
            <text:p>1186.3</text:p>
          </table:table-cell>
          <table:table-cell table:style-name="ce67" table:formula="of:=([.H40]-[.H39])*100/[.H$46]" office:value-type="float" office:value="-98.6121979654087">
            <text:p>-98.6</text:p>
          </table:table-cell>
          <table:table-cell table:style-name="ce81"/>
          <table:table-cell table:style-name="ce58" office:value-type="float" office:value="1228.3">
            <text:p>1228.3</text:p>
          </table:table-cell>
          <table:table-cell table:style-name="ce67" table:formula="of:=([.K40]-[.K39])*100/[.K$46]" office:value-type="float" office:value="-98.9919635908182">
            <text:p>-99.0</text:p>
          </table:table-cell>
          <table:table-cell table:style-name="ce81"/>
          <table:table-cell table:style-name="ce58" office:value-type="float" office:value="1689.1">
            <text:p>1689.1</text:p>
          </table:table-cell>
          <table:table-cell table:style-name="ce67" table:formula="of:=([.N40]-[.N39])*100/[.N$46]" office:value-type="float" office:value="-99.7638150371476">
            <text:p>-99.8</text:p>
          </table:table-cell>
          <table:table-cell table:style-name="ce81"/>
          <table:table-cell table:style-name="ce58" office:value-type="float" office:value="1186.3">
            <text:p>1186.3</text:p>
          </table:table-cell>
          <table:table-cell table:style-name="ce67" table:formula="of:=([.Q40]-[.Q39])*100/[.Q$46]" office:value-type="float" office:value="-98.6121979654087">
            <text:p>-98.6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50" office:value-type="float" office:value="4">
            <text:p>4</text:p>
          </table:table-cell>
          <table:table-cell table:style-name="ce58" office:value-type="float" office:value="928.7">
            <text:p>928.7</text:p>
          </table:table-cell>
          <table:table-cell table:style-name="ce67" table:formula="of:=([.B41]-[.B40])*100/[.B$46]" office:value-type="float" office:value="-98.0337636762209">
            <text:p>-98.0</text:p>
          </table:table-cell>
          <table:table-cell table:style-name="ce81"/>
          <table:table-cell table:style-name="ce58" office:value-type="float" office:value="1401">
            <text:p>1401.0</text:p>
          </table:table-cell>
          <table:table-cell table:style-name="ce67" table:formula="of:=([.E41]-[.E40])*100/[.E$46]" office:value-type="float" office:value="-99.6253022776376">
            <text:p>-99.6</text:p>
          </table:table-cell>
          <table:table-cell table:style-name="ce81"/>
          <table:table-cell table:style-name="ce58" office:value-type="float" office:value="899.1">
            <text:p>899.1</text:p>
          </table:table-cell>
          <table:table-cell table:style-name="ce67" table:formula="of:=([.H41]-[.H40])*100/[.H$46]" office:value-type="float" office:value="-99.7109411182267">
            <text:p>-99.7</text:p>
          </table:table-cell>
          <table:table-cell table:style-name="ce81"/>
          <table:table-cell table:style-name="ce58" office:value-type="float" office:value="928.7">
            <text:p>928.7</text:p>
          </table:table-cell>
          <table:table-cell table:style-name="ce67" table:formula="of:=([.K41]-[.K40])*100/[.K$46]" office:value-type="float" office:value="-98.0337636762209">
            <text:p>-98.0</text:p>
          </table:table-cell>
          <table:table-cell table:style-name="ce81"/>
          <table:table-cell table:style-name="ce58" office:value-type="float" office:value="1401">
            <text:p>1401.0</text:p>
          </table:table-cell>
          <table:table-cell table:style-name="ce67" table:formula="of:=([.N41]-[.N40])*100/[.N$46]" office:value-type="float" office:value="-99.6253022776376">
            <text:p>-99.6</text:p>
          </table:table-cell>
          <table:table-cell table:style-name="ce81"/>
          <table:table-cell table:style-name="ce58" office:value-type="float" office:value="899.1">
            <text:p>899.1</text:p>
          </table:table-cell>
          <table:table-cell table:style-name="ce67" table:formula="of:=([.Q41]-[.Q40])*100/[.Q$46]" office:value-type="float" office:value="-99.7109411182267">
            <text:p>-99.7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50" office:value-type="float" office:value="3">
            <text:p>3</text:p>
          </table:table-cell>
          <table:table-cell table:style-name="ce58" office:value-type="float" office:value="632">
            <text:p>632.0</text:p>
          </table:table-cell>
          <table:table-cell table:style-name="ce67" table:formula="of:=([.B42]-[.B41])*100/[.B$46]" office:value-type="float" office:value="-99.2893359781071">
            <text:p>-99.3</text:p>
          </table:table-cell>
          <table:table-cell table:style-name="ce81"/>
          <table:table-cell table:style-name="ce58" office:value-type="float" office:value="1113.3">
            <text:p>1113.3</text:p>
          </table:table-cell>
          <table:table-cell table:style-name="ce67" table:formula="of:=([.E42]-[.E41])*100/[.E$46]" office:value-type="float" office:value="-100.421750644821">
            <text:p>-100.4</text:p>
          </table:table-cell>
          <table:table-cell table:style-name="ce81"/>
          <table:table-cell table:style-name="ce58" office:value-type="float" office:value="608.7">
            <text:p>608.7</text:p>
          </table:table-cell>
          <table:table-cell table:style-name="ce67" table:formula="of:=([.H42]-[.H41])*100/[.H$46]" office:value-type="float" office:value="-100.157305524059">
            <text:p>-100.2</text:p>
          </table:table-cell>
          <table:table-cell table:style-name="ce81"/>
          <table:table-cell table:style-name="ce58" office:value-type="float" office:value="632">
            <text:p>632.0</text:p>
          </table:table-cell>
          <table:table-cell table:style-name="ce67" table:formula="of:=([.K42]-[.K41])*100/[.K$46]" office:value-type="float" office:value="-99.2893359781071">
            <text:p>-99.3</text:p>
          </table:table-cell>
          <table:table-cell table:style-name="ce81"/>
          <table:table-cell table:style-name="ce58" office:value-type="float" office:value="1113.3">
            <text:p>1113.3</text:p>
          </table:table-cell>
          <table:table-cell table:style-name="ce67" table:formula="of:=([.N42]-[.N41])*100/[.N$46]" office:value-type="float" office:value="-100.421750644821">
            <text:p>-100.4</text:p>
          </table:table-cell>
          <table:table-cell table:style-name="ce81"/>
          <table:table-cell table:style-name="ce58" office:value-type="float" office:value="608.7">
            <text:p>608.7</text:p>
          </table:table-cell>
          <table:table-cell table:style-name="ce67" table:formula="of:=([.Q42]-[.Q41])*100/[.Q$46]" office:value-type="float" office:value="-100.157305524059">
            <text:p>-100.2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50" office:value-type="float" office:value="2">
            <text:p>2</text:p>
          </table:table-cell>
          <table:table-cell table:style-name="ce58" office:value-type="float" office:value="331.5">
            <text:p>331.5</text:p>
          </table:table-cell>
          <table:table-cell table:style-name="ce67" table:formula="of:=([.B43]-[.B42])*100/[.B$46]" office:value-type="float" office:value="-102.130894345534">
            <text:p>-102.1</text:p>
          </table:table-cell>
          <table:table-cell table:style-name="ce81"/>
          <table:table-cell table:style-name="ce58" office:value-type="float" office:value="823.3">
            <text:p>823.3</text:p>
          </table:table-cell>
          <table:table-cell table:style-name="ce67" table:formula="of:=([.E43]-[.E42])*100/[.E$46]" office:value-type="float" office:value="-99.7984432270252">
            <text:p>-99.8</text:p>
          </table:table-cell>
          <table:table-cell table:style-name="ce81"/>
          <table:table-cell table:style-name="ce58" office:value-type="float" office:value="317">
            <text:p>317.0</text:p>
          </table:table-cell>
          <table:table-cell table:style-name="ce67" table:formula="of:=([.H43]-[.H42])*100/[.H$46]" office:value-type="float" office:value="-100.672341376942">
            <text:p>-100.7</text:p>
          </table:table-cell>
          <table:table-cell table:style-name="ce81"/>
          <table:table-cell table:style-name="ce58" office:value-type="float" office:value="331.5">
            <text:p>331.5</text:p>
          </table:table-cell>
          <table:table-cell table:style-name="ce67" table:formula="of:=([.K43]-[.K42])*100/[.K$46]" office:value-type="float" office:value="-102.130894345534">
            <text:p>-102.1</text:p>
          </table:table-cell>
          <table:table-cell table:style-name="ce81"/>
          <table:table-cell table:style-name="ce58" office:value-type="float" office:value="823.3">
            <text:p>823.3</text:p>
          </table:table-cell>
          <table:table-cell table:style-name="ce67" table:formula="of:=([.N43]-[.N42])*100/[.N$46]" office:value-type="float" office:value="-99.7984432270252">
            <text:p>-99.8</text:p>
          </table:table-cell>
          <table:table-cell table:style-name="ce81"/>
          <table:table-cell table:style-name="ce58" office:value-type="float" office:value="317">
            <text:p>317.0</text:p>
          </table:table-cell>
          <table:table-cell table:style-name="ce67" table:formula="of:=([.Q43]-[.Q42])*100/[.Q$46]" office:value-type="float" office:value="-100.672341376942">
            <text:p>-100.7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50" office:value-type="float" office:value="1">
            <text:p>1</text:p>
          </table:table-cell>
          <table:table-cell table:style-name="ce58" office:value-type="float" office:value="22.4">
            <text:p>22.4</text:p>
          </table:table-cell>
          <table:table-cell table:style-name="ce67" table:formula="of:=([.B44]-[.B43])*100/[.B$46]" office:value-type="float" office:value="-103.38646664742">
            <text:p>-103.4</text:p>
          </table:table-cell>
          <table:table-cell table:style-name="ce81"/>
          <table:table-cell table:style-name="ce58" office:value-type="float" office:value="535.1">
            <text:p>535.1</text:p>
          </table:table-cell>
          <table:table-cell table:style-name="ce67" table:formula="of:=([.E44]-[.E43])*100/[.E$46]" office:value-type="float" office:value="-102.118531948819">
            <text:p>-102.1</text:p>
          </table:table-cell>
          <table:table-cell table:style-name="ce81"/>
          <table:table-cell table:style-name="ce58" office:value-type="float" office:value="23.8">
            <text:p>23.8</text:p>
          </table:table-cell>
          <table:table-cell table:style-name="ce67" table:formula="of:=([.H44]-[.H43])*100/[.H$46]" office:value-type="float" office:value="-102.526470447323">
            <text:p>-102.5</text:p>
          </table:table-cell>
          <table:table-cell table:style-name="ce81"/>
          <table:table-cell table:style-name="ce58" office:value-type="float" office:value="22.4">
            <text:p>22.4</text:p>
          </table:table-cell>
          <table:table-cell table:style-name="ce67" table:formula="of:=([.K44]-[.K43])*100/[.K$46]" office:value-type="float" office:value="-103.38646664742">
            <text:p>-103.4</text:p>
          </table:table-cell>
          <table:table-cell table:style-name="ce81"/>
          <table:table-cell table:style-name="ce58" office:value-type="float" office:value="535.1">
            <text:p>535.1</text:p>
          </table:table-cell>
          <table:table-cell table:style-name="ce67" table:formula="of:=([.N44]-[.N43])*100/[.N$46]" office:value-type="float" office:value="-102.118531948819">
            <text:p>-102.1</text:p>
          </table:table-cell>
          <table:table-cell table:style-name="ce81"/>
          <table:table-cell table:style-name="ce58" office:value-type="float" office:value="23.8">
            <text:p>23.8</text:p>
          </table:table-cell>
          <table:table-cell table:style-name="ce67" table:formula="of:=([.Q44]-[.Q43])*100/[.Q$46]" office:value-type="float" office:value="-102.526470447323">
            <text:p>-102.5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51" office:value-type="float" office:value="0">
            <text:p>0</text:p>
          </table:table-cell>
          <table:table-cell table:style-name="ce59" office:value-type="float" office:value="-290.5">
            <text:p>-290.5</text:p>
          </table:table-cell>
          <table:table-cell table:style-name="ce68"/>
          <table:table-cell table:style-name="ce82"/>
          <table:table-cell table:style-name="ce59" office:value-type="float" office:value="240.2">
            <text:p>240.2</text:p>
          </table:table-cell>
          <table:table-cell table:style-name="ce68"/>
          <table:table-cell table:style-name="ce82"/>
          <table:table-cell table:style-name="ce59" office:value-type="float" office:value="-274.8">
            <text:p>-274.8</text:p>
          </table:table-cell>
          <table:table-cell table:style-name="ce68"/>
          <table:table-cell table:style-name="ce82"/>
          <table:table-cell table:style-name="ce59" office:value-type="float" office:value="-290.5">
            <text:p>-290.5</text:p>
          </table:table-cell>
          <table:table-cell table:style-name="ce68"/>
          <table:table-cell table:style-name="ce82"/>
          <table:table-cell table:style-name="ce59" office:value-type="float" office:value="240.2">
            <text:p>240.2</text:p>
          </table:table-cell>
          <table:table-cell table:style-name="ce68"/>
          <table:table-cell table:style-name="ce82"/>
          <table:table-cell table:style-name="ce59" office:value-type="float" office:value="-274.8">
            <text:p>-274.8</text:p>
          </table:table-cell>
          <table:table-cell table:style-name="ce68"/>
          <table:table-cell table:style-name="ce82"/>
          <table:table-cell table:number-columns-repeated="1005"/>
        </table:table-row>
        <table:table-row table:style-name="ro2">
          <table:table-cell table:style-name="ce42" office:value-type="string">
            <text:p>Zero</text:p>
          </table:table-cell>
          <table:table-cell table:style-name="ce32" table:formula="of:=INTERCEPT([.B32:.B44];[.$A32:.$A44])" office:value-type="float" office:value="-280.656146179402">
            <text:p>-280.7</text:p>
          </table:table-cell>
          <table:table-cell table:style-name="ce30" office:value-type="string">
            <text:p>mV</text:p>
          </table:table-cell>
          <table:table-cell table:style-name="ce76"/>
          <table:table-cell table:style-name="ce32" table:formula="of:=INTERCEPT([.E32:.E44];[.$A32:.$A44])" office:value-type="float" office:value="246.772757475083">
            <text:p>246.8</text:p>
          </table:table-cell>
          <table:table-cell table:style-name="ce30" office:value-type="string">
            <text:p>mV</text:p>
          </table:table-cell>
          <table:table-cell table:style-name="ce76"/>
          <table:table-cell table:style-name="ce32" table:formula="of:=INTERCEPT([.H32:.H44];[.$A32:.$A44])" office:value-type="float" office:value="-266.869767441861">
            <text:p>-266.9</text:p>
          </table:table-cell>
          <table:table-cell table:style-name="ce30" office:value-type="string">
            <text:p>mV</text:p>
          </table:table-cell>
          <table:table-cell table:style-name="ce76"/>
          <table:table-cell table:style-name="ce32" table:formula="of:=INTERCEPT([.K32:.K44];[.$A32:.$A44])" office:value-type="float" office:value="-280.656146179402">
            <text:p>-280.7</text:p>
          </table:table-cell>
          <table:table-cell table:style-name="ce30" office:value-type="string">
            <text:p>mV</text:p>
          </table:table-cell>
          <table:table-cell table:style-name="ce76"/>
          <table:table-cell table:style-name="ce32" table:formula="of:=INTERCEPT([.N32:.N44];[.$A32:.$A44])" office:value-type="float" office:value="246.772757475083">
            <text:p>246.8</text:p>
          </table:table-cell>
          <table:table-cell table:style-name="ce30" office:value-type="string">
            <text:p>mV</text:p>
          </table:table-cell>
          <table:table-cell table:style-name="ce76"/>
          <table:table-cell table:style-name="ce32" table:formula="of:=INTERCEPT([.Q32:.Q44];[.$A32:.$A44])" office:value-type="float" office:value="-266.869767441861">
            <text:p>-266.9</text:p>
          </table:table-cell>
          <table:table-cell table:style-name="ce30" office:value-type="string">
            <text:p>mV</text:p>
          </table:table-cell>
          <table:table-cell table:style-name="ce76"/>
          <table:table-cell table:number-columns-repeated="1005"/>
        </table:table-row>
        <table:table-row table:style-name="ro2">
          <table:table-cell table:style-name="ce43" office:value-type="string">
            <text:p>Slope</text:p>
          </table:table-cell>
          <table:table-cell table:style-name="ce33" table:formula="of:=SLOPE([.B32:.B44];[.$A32:.$A44])" office:value-type="float" office:value="302.650830564784">
            <text:p>302.7</text:p>
          </table:table-cell>
          <table:table-cell table:style-name="ce24" office:value-type="string">
            <text:p>mV/mm</text:p>
          </table:table-cell>
          <table:table-cell table:style-name="ce77"/>
          <table:table-cell table:style-name="ce33" table:formula="of:=SLOPE([.E32:.E44];[.$A32:.$A44])" office:value-type="float" office:value="288.782059800664">
            <text:p>288.8</text:p>
          </table:table-cell>
          <table:table-cell table:style-name="ce24" office:value-type="string">
            <text:p>mV/mm</text:p>
          </table:table-cell>
          <table:table-cell table:style-name="ce77"/>
          <table:table-cell table:style-name="ce33" table:formula="of:=SLOPE([.H32:.H44];[.$A32:.$A44])" office:value-type="float" office:value="291.241860465116">
            <text:p>291.2</text:p>
          </table:table-cell>
          <table:table-cell table:style-name="ce24" office:value-type="string">
            <text:p>mV/mm</text:p>
          </table:table-cell>
          <table:table-cell table:style-name="ce77"/>
          <table:table-cell table:style-name="ce33" table:formula="of:=SLOPE([.K32:.K44];[.$A32:.$A44])" office:value-type="float" office:value="302.650830564784">
            <text:p>302.7</text:p>
          </table:table-cell>
          <table:table-cell table:style-name="ce24" office:value-type="string">
            <text:p>mV/mm</text:p>
          </table:table-cell>
          <table:table-cell table:style-name="ce77"/>
          <table:table-cell table:style-name="ce33" table:formula="of:=SLOPE([.N32:.N44];[.$A32:.$A44])" office:value-type="float" office:value="288.782059800664">
            <text:p>288.8</text:p>
          </table:table-cell>
          <table:table-cell table:style-name="ce24" office:value-type="string">
            <text:p>mV/mm</text:p>
          </table:table-cell>
          <table:table-cell table:style-name="ce77"/>
          <table:table-cell table:style-name="ce33" table:formula="of:=SLOPE([.Q32:.Q44];[.$A32:.$A44])" office:value-type="float" office:value="291.241860465116">
            <text:p>291.2</text:p>
          </table:table-cell>
          <table:table-cell table:style-name="ce24" office:value-type="string">
            <text:p>mV/mm</text:p>
          </table:table-cell>
          <table:table-cell table:style-name="ce77"/>
          <table:table-cell table:number-columns-repeated="1005"/>
        </table:table-row>
        <table:table-row table:style-name="ro3" table:number-rows-repeated="33">
          <table:table-cell table:number-columns-repeated="1024"/>
        </table:table-row>
        <table:table-row table:style-name="ro5">
          <table:table-cell table:style-name="ce52" office:value-type="string">
            <text:p>Do Not Enter Text Below This Line.</text:p>
          </table:table-cell>
          <table:table-cell table:style-name="ce52" table:number-columns-repeated="3"/>
          <table:table-cell table:style-name="ce52" office:value-type="string">
            <text:p>Do Not Enter Text Below This Line.</text:p>
          </table:table-cell>
          <table:table-cell table:style-name="ce52" table:number-columns-repeated="3"/>
          <table:table-cell table:style-name="ce52" office:value-type="string">
            <text:p>Do Not Enter Text Below This Line.</text:p>
          </table:table-cell>
          <table:table-cell table:style-name="ce52" table:number-columns-repeated="3"/>
          <table:table-cell table:style-name="ce52" office:value-type="string">
            <text:p>Do Not Enter Text Below This Line.</text:p>
          </table:table-cell>
          <table:table-cell table:style-name="ce52" table:number-columns-repeated="3"/>
          <table:table-cell table:style-name="ce52" office:value-type="string">
            <text:p>Do Not Enter Text Below This Line.</text:p>
          </table:table-cell>
          <table:table-cell table:style-name="ce52" table:number-columns-repeated="5"/>
          <table:table-cell table:style-name="ce92" table:number-columns-repeated="100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7" office:value-type="string">
            <text:p>mm</text:p>
          </table:table-cell>
          <table:table-cell table:style-name="ce27" office:value-type="string">
            <text:p>Arm 1</text:p>
          </table:table-cell>
          <table:table-cell table:style-name="ce27" office:value-type="string">
            <text:p>Arm 2</text:p>
          </table:table-cell>
          <table:table-cell table:style-name="ce27" office:value-type="string">
            <text:p>Arm 3</text:p>
          </table:table-cell>
          <table:table-cell table:style-name="ce27" office:value-type="string">
            <text:p>Arm 4</text:p>
          </table:table-cell>
          <table:table-cell table:style-name="ce27" office:value-type="string">
            <text:p>Arm 5</text:p>
          </table:table-cell>
          <table:table-cell table:style-name="ce27" office:value-type="string">
            <text:p>Arm 6</text:p>
          </table:table-cell>
          <table:table-cell/>
          <table:table-cell office:value-type="string">
            <text:p>psi</text:p>
          </table:table-cell>
          <table:table-cell office:value-type="string">
            <text:p>TPC</text:p>
          </table:table-cell>
          <table:table-cell office:value-type="string">
            <text:p>PPC A</text:p>
          </table:table-cell>
          <table:table-cell office:value-type="string">
            <text:p>PPC B</text:p>
          </table:table-cell>
          <table:table-cell table:number-columns-repeated="1012"/>
        </table:table-row>
        <table:table-row table:style-name="ro6">
          <table:table-cell table:style-name="ce27" office:value-type="string">
            <text:p>Plot?</text:p>
          </table:table-cell>
          <table:table-cell table:number-columns-repeated="3" table:style-name="ce64" office:value-type="boolean" office:boolean-value="true">
            <text:p>TRUE</text:p>
          </table:table-cell>
          <table:table-cell table:number-columns-repeated="3" table:style-name="ce84" office:value-type="boolean" office:boolean-value="true">
            <text:p>TRUE</text:p>
          </table:table-cell>
          <table:table-cell/>
          <table:table-cell office:value-type="string">
            <text:p>plot?</text:p>
          </table:table-cell>
          <table:table-cell table:number-columns-repeated="3" table:style-name="ce84" office:value-type="boolean" office:boolean-value="true">
            <text:p>TRUE</text:p>
          </table:table-cell>
          <table:table-cell table:number-columns-repeated="1012"/>
        </table:table-row>
        <table:table-row table:style-name="ro6">
          <table:table-cell table:style-name="ce27" office:value-type="float" office:value="0">
            <text:p>0</text:p>
          </table:table-cell>
          <table:table-cell table:style-name="ce31" table:formula="of:=IF([.B$85]=1;[.B32];&quot;&quot;)" office:value-type="float" office:value="-290.5">
            <text:p>-290.5</text:p>
          </table:table-cell>
          <table:table-cell table:style-name="ce31" table:formula="of:=IF([.C$85]=1;[.E32];&quot;&quot;)" office:value-type="float" office:value="244.5">
            <text:p>244.5</text:p>
          </table:table-cell>
          <table:table-cell table:style-name="ce31" table:formula="of:=IF([.D$85]=1;[.H32];&quot;&quot;)" office:value-type="float" office:value="-274.8">
            <text:p>-274.8</text:p>
          </table:table-cell>
          <table:table-cell table:formula="of:=IF([.E$85]=1;[.K32];&quot;&quot;)" office:value-type="float" office:value="-290.5">
            <text:p>-290.5</text:p>
          </table:table-cell>
          <table:table-cell table:formula="of:=IF([.F$85]=1;[.N32];&quot;&quot;)" office:value-type="float" office:value="244.5">
            <text:p>244.5</text:p>
          </table:table-cell>
          <table:table-cell table:formula="of:=IF([.G$85]=1;[.Q32];&quot;&quot;)" office:value-type="float" office:value="-274.8">
            <text:p>-274.8</text:p>
          </table:table-cell>
          <table:table-cell/>
          <table:table-cell office:value-type="float" office:value="0">
            <text:p>0</text:p>
          </table:table-cell>
          <table:table-cell table:formula="of:=IF([.J$85]=1;[.B11];&quot;&quot;)" office:value-type="float" office:value="-1400">
            <text:p>-1400</text:p>
          </table:table-cell>
          <table:table-cell table:formula="of:=IF([.K$85]=1;[.E11];&quot;&quot;)" office:value-type="float" office:value="-30.1">
            <text:p>-30.1</text:p>
          </table:table-cell>
          <table:table-cell table:formula="of:=IF([.L$85]=1;[.H11];&quot;&quot;)" office:value-type="float" office:value="-1883.1">
            <text:p>-1883.1</text:p>
          </table:table-cell>
          <table:table-cell table:number-columns-repeated="1012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31" table:formula="of:=IF([.B$85]=1;[.B33];&quot;&quot;)" office:value-type="float" office:value="24.4">
            <text:p>24.4</text:p>
          </table:table-cell>
          <table:table-cell table:style-name="ce31" table:formula="of:=IF([.C$85]=1;[.E33];&quot;&quot;)" office:value-type="float" office:value="538.6">
            <text:p>538.6</text:p>
          </table:table-cell>
          <table:table-cell table:style-name="ce31" table:formula="of:=IF([.D$85]=1;[.H33];&quot;&quot;)" office:value-type="float" office:value="28.5">
            <text:p>28.5</text:p>
          </table:table-cell>
          <table:table-cell table:formula="of:=IF([.E$85]=1;[.K33];&quot;&quot;)" office:value-type="float" office:value="24.4">
            <text:p>24.4</text:p>
          </table:table-cell>
          <table:table-cell table:formula="of:=IF([.F$85]=1;[.N33];&quot;&quot;)" office:value-type="float" office:value="538.6">
            <text:p>538.6</text:p>
          </table:table-cell>
          <table:table-cell table:formula="of:=IF([.G$85]=1;[.Q33];&quot;&quot;)" office:value-type="float" office:value="28.5">
            <text:p>28.5</text:p>
          </table:table-cell>
          <table:table-cell/>
          <table:table-cell office:value-type="float" office:value="100">
            <text:p>100</text:p>
          </table:table-cell>
          <table:table-cell table:formula="of:=IF([.J$85]=1;[.B12];&quot;&quot;)" office:value-type="float" office:value="-1126.8">
            <text:p>-1126.8</text:p>
          </table:table-cell>
          <table:table-cell table:formula="of:=IF([.K$85]=1;[.E12];&quot;&quot;)" office:value-type="float" office:value="129.9">
            <text:p>129.9</text:p>
          </table:table-cell>
          <table:table-cell table:formula="of:=IF([.L$85]=1;[.H12];&quot;&quot;)" office:value-type="float" office:value="-1711">
            <text:p>-1711</text:p>
          </table:table-cell>
          <table:table-cell table:number-columns-repeated="1012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31" table:formula="of:=IF([.B$85]=1;[.B34];&quot;&quot;)" office:value-type="float" office:value="335.3">
            <text:p>335.3</text:p>
          </table:table-cell>
          <table:table-cell table:style-name="ce31" table:formula="of:=IF([.C$85]=1;[.E34];&quot;&quot;)" office:value-type="float" office:value="829.8">
            <text:p>829.8</text:p>
          </table:table-cell>
          <table:table-cell table:style-name="ce31" table:formula="of:=IF([.D$85]=1;[.H34];&quot;&quot;)" office:value-type="float" office:value="323.9">
            <text:p>323.9</text:p>
          </table:table-cell>
          <table:table-cell table:formula="of:=IF([.E$85]=1;[.K34];&quot;&quot;)" office:value-type="float" office:value="335.3">
            <text:p>335.3</text:p>
          </table:table-cell>
          <table:table-cell table:formula="of:=IF([.F$85]=1;[.N34];&quot;&quot;)" office:value-type="float" office:value="829.8">
            <text:p>829.8</text:p>
          </table:table-cell>
          <table:table-cell table:formula="of:=IF([.G$85]=1;[.Q34];&quot;&quot;)" office:value-type="float" office:value="323.9">
            <text:p>323.9</text:p>
          </table:table-cell>
          <table:table-cell/>
          <table:table-cell office:value-type="float" office:value="200">
            <text:p>200</text:p>
          </table:table-cell>
          <table:table-cell table:formula="of:=IF([.J$85]=1;[.B13];&quot;&quot;)" office:value-type="float" office:value="-849.5">
            <text:p>-849.5</text:p>
          </table:table-cell>
          <table:table-cell table:formula="of:=IF([.K$85]=1;[.E13];&quot;&quot;)" office:value-type="float" office:value="291.7">
            <text:p>291.7</text:p>
          </table:table-cell>
          <table:table-cell table:formula="of:=IF([.L$85]=1;[.H13];&quot;&quot;)" office:value-type="float" office:value="-1542.2">
            <text:p>-1542.2</text:p>
          </table:table-cell>
          <table:table-cell table:number-columns-repeated="1012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31" table:formula="of:=IF([.B$85]=1;[.B35];&quot;&quot;)" office:value-type="float" office:value="634.9">
            <text:p>634.9</text:p>
          </table:table-cell>
          <table:table-cell table:style-name="ce31" table:formula="of:=IF([.C$85]=1;[.E35];&quot;&quot;)" office:value-type="float" office:value="1118.3">
            <text:p>1118.3</text:p>
          </table:table-cell>
          <table:table-cell table:style-name="ce31" table:formula="of:=IF([.D$85]=1;[.H35];&quot;&quot;)" office:value-type="float" office:value="615.3">
            <text:p>615.3</text:p>
          </table:table-cell>
          <table:table-cell table:formula="of:=IF([.E$85]=1;[.K35];&quot;&quot;)" office:value-type="float" office:value="634.9">
            <text:p>634.9</text:p>
          </table:table-cell>
          <table:table-cell table:formula="of:=IF([.F$85]=1;[.N35];&quot;&quot;)" office:value-type="float" office:value="1118.3">
            <text:p>1118.3</text:p>
          </table:table-cell>
          <table:table-cell table:formula="of:=IF([.G$85]=1;[.Q35];&quot;&quot;)" office:value-type="float" office:value="615.3">
            <text:p>615.3</text:p>
          </table:table-cell>
          <table:table-cell/>
          <table:table-cell office:value-type="float" office:value="300">
            <text:p>300</text:p>
          </table:table-cell>
          <table:table-cell table:formula="of:=IF([.J$85]=1;[.B14];&quot;&quot;)" office:value-type="float" office:value="-569.6">
            <text:p>-569.6</text:p>
          </table:table-cell>
          <table:table-cell table:formula="of:=IF([.K$85]=1;[.E14];&quot;&quot;)" office:value-type="float" office:value="455.1">
            <text:p>455.1</text:p>
          </table:table-cell>
          <table:table-cell table:formula="of:=IF([.L$85]=1;[.H14];&quot;&quot;)" office:value-type="float" office:value="-1372.3">
            <text:p>-1372.3</text:p>
          </table:table-cell>
          <table:table-cell table:number-columns-repeated="1012"/>
        </table:table-row>
        <table:table-row table:style-name="ro6">
          <table:table-cell table:style-name="ce27" office:value-type="float" office:value="4">
            <text:p>4</text:p>
          </table:table-cell>
          <table:table-cell table:style-name="ce31" table:formula="of:=IF([.B$85]=1;[.B36];&quot;&quot;)" office:value-type="float" office:value="933.1">
            <text:p>933.1</text:p>
          </table:table-cell>
          <table:table-cell table:style-name="ce31" table:formula="of:=IF([.C$85]=1;[.E36];&quot;&quot;)" office:value-type="float" office:value="1406.1">
            <text:p>1406.1</text:p>
          </table:table-cell>
          <table:table-cell table:style-name="ce31" table:formula="of:=IF([.D$85]=1;[.H36];&quot;&quot;)" office:value-type="float" office:value="903.1">
            <text:p>903.1</text:p>
          </table:table-cell>
          <table:table-cell table:formula="of:=IF([.E$85]=1;[.K36];&quot;&quot;)" office:value-type="float" office:value="933.1">
            <text:p>933.1</text:p>
          </table:table-cell>
          <table:table-cell table:formula="of:=IF([.F$85]=1;[.N36];&quot;&quot;)" office:value-type="float" office:value="1406.1">
            <text:p>1406.1</text:p>
          </table:table-cell>
          <table:table-cell table:formula="of:=IF([.G$85]=1;[.Q36];&quot;&quot;)" office:value-type="float" office:value="903.1">
            <text:p>903.1</text:p>
          </table:table-cell>
          <table:table-cell/>
          <table:table-cell office:value-type="float" office:value="400">
            <text:p>400</text:p>
          </table:table-cell>
          <table:table-cell table:formula="of:=IF([.J$85]=1;[.B15];&quot;&quot;)" office:value-type="float" office:value="-290.9">
            <text:p>-290.9</text:p>
          </table:table-cell>
          <table:table-cell table:formula="of:=IF([.K$85]=1;[.E15];&quot;&quot;)" office:value-type="float" office:value="617.5">
            <text:p>617.5</text:p>
          </table:table-cell>
          <table:table-cell table:formula="of:=IF([.L$85]=1;[.H15];&quot;&quot;)" office:value-type="float" office:value="-1204">
            <text:p>-1204</text:p>
          </table:table-cell>
          <table:table-cell table:number-columns-repeated="1012"/>
        </table:table-row>
        <table:table-row table:style-name="ro6">
          <table:table-cell table:style-name="ce27" office:value-type="float" office:value="5">
            <text:p>5</text:p>
          </table:table-cell>
          <table:table-cell table:style-name="ce31" table:formula="of:=IF([.B$85]=1;[.B37];&quot;&quot;)" office:value-type="float" office:value="1230.2">
            <text:p>1230.2</text:p>
          </table:table-cell>
          <table:table-cell table:style-name="ce31" table:formula="of:=IF([.C$85]=1;[.E37];&quot;&quot;)" office:value-type="float" office:value="1692">
            <text:p>1692</text:p>
          </table:table-cell>
          <table:table-cell table:style-name="ce31" table:formula="of:=IF([.D$85]=1;[.H37];&quot;&quot;)" office:value-type="float" office:value="1188.2">
            <text:p>1188.2</text:p>
          </table:table-cell>
          <table:table-cell table:formula="of:=IF([.E$85]=1;[.K37];&quot;&quot;)" office:value-type="float" office:value="1230.2">
            <text:p>1230.2</text:p>
          </table:table-cell>
          <table:table-cell table:formula="of:=IF([.F$85]=1;[.N37];&quot;&quot;)" office:value-type="float" office:value="1692">
            <text:p>1692</text:p>
          </table:table-cell>
          <table:table-cell table:formula="of:=IF([.G$85]=1;[.Q37];&quot;&quot;)" office:value-type="float" office:value="1188.2">
            <text:p>1188.2</text:p>
          </table:table-cell>
          <table:table-cell/>
          <table:table-cell office:value-type="float" office:value="500">
            <text:p>500</text:p>
          </table:table-cell>
          <table:table-cell table:formula="of:=IF([.J$85]=1;[.B16];&quot;&quot;)" office:value-type="float" office:value="-12.4">
            <text:p>-12.4</text:p>
          </table:table-cell>
          <table:table-cell table:formula="of:=IF([.K$85]=1;[.E16];&quot;&quot;)" office:value-type="float" office:value="778.6">
            <text:p>778.6</text:p>
          </table:table-cell>
          <table:table-cell table:formula="of:=IF([.L$85]=1;[.H16];&quot;&quot;)" office:value-type="float" office:value="-1036.8">
            <text:p>-1036.8</text:p>
          </table:table-cell>
          <table:table-cell table:number-columns-repeated="1012"/>
        </table:table-row>
        <table:table-row table:style-name="ro6">
          <table:table-cell table:style-name="ce27" office:value-type="float" office:value="6">
            <text:p>6</text:p>
          </table:table-cell>
          <table:table-cell table:style-name="ce31" table:formula="of:=IF([.B$85]=1;[.B38];&quot;&quot;)" office:value-type="float" office:value="1527.1">
            <text:p>1527.1</text:p>
          </table:table-cell>
          <table:table-cell table:style-name="ce31" table:formula="of:=IF([.C$85]=1;[.E38];&quot;&quot;)" office:value-type="float" office:value="1972.9">
            <text:p>1972.9</text:p>
          </table:table-cell>
          <table:table-cell table:style-name="ce31" table:formula="of:=IF([.D$85]=1;[.H38];&quot;&quot;)" office:value-type="float" office:value="1471.1">
            <text:p>1471.1</text:p>
          </table:table-cell>
          <table:table-cell table:formula="of:=IF([.E$85]=1;[.K38];&quot;&quot;)" office:value-type="float" office:value="1527.1">
            <text:p>1527.1</text:p>
          </table:table-cell>
          <table:table-cell table:formula="of:=IF([.F$85]=1;[.N38];&quot;&quot;)" office:value-type="float" office:value="1972.9">
            <text:p>1972.9</text:p>
          </table:table-cell>
          <table:table-cell table:formula="of:=IF([.G$85]=1;[.Q38];&quot;&quot;)" office:value-type="float" office:value="1471.1">
            <text:p>1471.1</text:p>
          </table:table-cell>
          <table:table-cell/>
          <table:table-cell office:value-type="float" office:value="600">
            <text:p>600</text:p>
          </table:table-cell>
          <table:table-cell table:formula="of:=IF([.J$85]=1;[.B17];&quot;&quot;)" office:value-type="float" office:value="265.5">
            <text:p>265.5</text:p>
          </table:table-cell>
          <table:table-cell table:formula="of:=IF([.K$85]=1;[.E17];&quot;&quot;)" office:value-type="float" office:value="938.6">
            <text:p>938.6</text:p>
          </table:table-cell>
          <table:table-cell table:formula="of:=IF([.L$85]=1;[.H17];&quot;&quot;)" office:value-type="float" office:value="-870.8">
            <text:p>-870.8</text:p>
          </table:table-cell>
          <table:table-cell table:number-columns-repeated="1012"/>
        </table:table-row>
        <table:table-row table:style-name="ro6">
          <table:table-cell table:style-name="ce27" office:value-type="float" office:value="5">
            <text:p>5</text:p>
          </table:table-cell>
          <table:table-cell table:style-name="ce31" table:formula="of:=IF([.B$85]=1;[.B39];&quot;&quot;)" office:value-type="float" office:value="1228.3">
            <text:p>1228.3</text:p>
          </table:table-cell>
          <table:table-cell table:style-name="ce31" table:formula="of:=IF([.C$85]=1;[.E39];&quot;&quot;)" office:value-type="float" office:value="1689.1">
            <text:p>1689.1</text:p>
          </table:table-cell>
          <table:table-cell table:style-name="ce31" table:formula="of:=IF([.D$85]=1;[.H39];&quot;&quot;)" office:value-type="float" office:value="1186.3">
            <text:p>1186.3</text:p>
          </table:table-cell>
          <table:table-cell table:formula="of:=IF([.E$85]=1;[.K39];&quot;&quot;)" office:value-type="float" office:value="1228.3">
            <text:p>1228.3</text:p>
          </table:table-cell>
          <table:table-cell table:formula="of:=IF([.F$85]=1;[.N39];&quot;&quot;)" office:value-type="float" office:value="1689.1">
            <text:p>1689.1</text:p>
          </table:table-cell>
          <table:table-cell table:formula="of:=IF([.G$85]=1;[.Q39];&quot;&quot;)" office:value-type="float" office:value="1186.3">
            <text:p>1186.3</text:p>
          </table:table-cell>
          <table:table-cell/>
          <table:table-cell office:value-type="float" office:value="500">
            <text:p>500</text:p>
          </table:table-cell>
          <table:table-cell table:formula="of:=IF([.J$85]=1;[.B18];&quot;&quot;)" office:value-type="float" office:value="-6.1">
            <text:p>-6.1</text:p>
          </table:table-cell>
          <table:table-cell table:formula="of:=IF([.K$85]=1;[.E18];&quot;&quot;)" office:value-type="float" office:value="779.7">
            <text:p>779.7</text:p>
          </table:table-cell>
          <table:table-cell table:formula="of:=IF([.L$85]=1;[.H18];&quot;&quot;)" office:value-type="float" office:value="-1035.8">
            <text:p>-1035.8</text:p>
          </table:table-cell>
          <table:table-cell table:number-columns-repeated="1012"/>
        </table:table-row>
        <table:table-row table:style-name="ro6">
          <table:table-cell table:style-name="ce27" office:value-type="float" office:value="4">
            <text:p>4</text:p>
          </table:table-cell>
          <table:table-cell table:style-name="ce31" table:formula="of:=IF([.B$85]=1;[.B40];&quot;&quot;)" office:value-type="float" office:value="928.7">
            <text:p>928.7</text:p>
          </table:table-cell>
          <table:table-cell table:style-name="ce31" table:formula="of:=IF([.C$85]=1;[.E40];&quot;&quot;)" office:value-type="float" office:value="1401">
            <text:p>1401</text:p>
          </table:table-cell>
          <table:table-cell table:style-name="ce31" table:formula="of:=IF([.D$85]=1;[.H40];&quot;&quot;)" office:value-type="float" office:value="899.1">
            <text:p>899.1</text:p>
          </table:table-cell>
          <table:table-cell table:formula="of:=IF([.E$85]=1;[.K40];&quot;&quot;)" office:value-type="float" office:value="928.7">
            <text:p>928.7</text:p>
          </table:table-cell>
          <table:table-cell table:formula="of:=IF([.F$85]=1;[.N40];&quot;&quot;)" office:value-type="float" office:value="1401">
            <text:p>1401</text:p>
          </table:table-cell>
          <table:table-cell table:formula="of:=IF([.G$85]=1;[.Q40];&quot;&quot;)" office:value-type="float" office:value="899.1">
            <text:p>899.1</text:p>
          </table:table-cell>
          <table:table-cell/>
          <table:table-cell office:value-type="float" office:value="400">
            <text:p>400</text:p>
          </table:table-cell>
          <table:table-cell table:formula="of:=IF([.J$85]=1;[.B19];&quot;&quot;)" office:value-type="float" office:value="-282.2">
            <text:p>-282.2</text:p>
          </table:table-cell>
          <table:table-cell table:formula="of:=IF([.K$85]=1;[.E19];&quot;&quot;)" office:value-type="float" office:value="618.3">
            <text:p>618.3</text:p>
          </table:table-cell>
          <table:table-cell table:formula="of:=IF([.L$85]=1;[.H19];&quot;&quot;)" office:value-type="float" office:value="-1203.1">
            <text:p>-1203.1</text:p>
          </table:table-cell>
          <table:table-cell table:number-columns-repeated="1012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31" table:formula="of:=IF([.B$85]=1;[.B41];&quot;&quot;)" office:value-type="float" office:value="632">
            <text:p>632</text:p>
          </table:table-cell>
          <table:table-cell table:style-name="ce31" table:formula="of:=IF([.C$85]=1;[.E41];&quot;&quot;)" office:value-type="float" office:value="1113.3">
            <text:p>1113.3</text:p>
          </table:table-cell>
          <table:table-cell table:style-name="ce31" table:formula="of:=IF([.D$85]=1;[.H41];&quot;&quot;)" office:value-type="float" office:value="608.7">
            <text:p>608.7</text:p>
          </table:table-cell>
          <table:table-cell table:formula="of:=IF([.E$85]=1;[.K41];&quot;&quot;)" office:value-type="float" office:value="632">
            <text:p>632</text:p>
          </table:table-cell>
          <table:table-cell table:formula="of:=IF([.F$85]=1;[.N41];&quot;&quot;)" office:value-type="float" office:value="1113.3">
            <text:p>1113.3</text:p>
          </table:table-cell>
          <table:table-cell table:formula="of:=IF([.G$85]=1;[.Q41];&quot;&quot;)" office:value-type="float" office:value="608.7">
            <text:p>608.7</text:p>
          </table:table-cell>
          <table:table-cell/>
          <table:table-cell office:value-type="float" office:value="300">
            <text:p>300</text:p>
          </table:table-cell>
          <table:table-cell table:formula="of:=IF([.J$85]=1;[.B20];&quot;&quot;)" office:value-type="float" office:value="-560.3">
            <text:p>-560.3</text:p>
          </table:table-cell>
          <table:table-cell table:formula="of:=IF([.K$85]=1;[.E20];&quot;&quot;)" office:value-type="float" office:value="456">
            <text:p>456</text:p>
          </table:table-cell>
          <table:table-cell table:formula="of:=IF([.L$85]=1;[.H20];&quot;&quot;)" office:value-type="float" office:value="-1371.5">
            <text:p>-1371.5</text:p>
          </table:table-cell>
          <table:table-cell table:number-columns-repeated="1012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31" table:formula="of:=IF([.B$85]=1;[.B42];&quot;&quot;)" office:value-type="float" office:value="331.5">
            <text:p>331.5</text:p>
          </table:table-cell>
          <table:table-cell table:style-name="ce31" table:formula="of:=IF([.C$85]=1;[.E42];&quot;&quot;)" office:value-type="float" office:value="823.3">
            <text:p>823.3</text:p>
          </table:table-cell>
          <table:table-cell table:style-name="ce31" table:formula="of:=IF([.D$85]=1;[.H42];&quot;&quot;)" office:value-type="float" office:value="317">
            <text:p>317</text:p>
          </table:table-cell>
          <table:table-cell table:formula="of:=IF([.E$85]=1;[.K42];&quot;&quot;)" office:value-type="float" office:value="331.5">
            <text:p>331.5</text:p>
          </table:table-cell>
          <table:table-cell table:formula="of:=IF([.F$85]=1;[.N42];&quot;&quot;)" office:value-type="float" office:value="823.3">
            <text:p>823.3</text:p>
          </table:table-cell>
          <table:table-cell table:formula="of:=IF([.G$85]=1;[.Q42];&quot;&quot;)" office:value-type="float" office:value="317">
            <text:p>317</text:p>
          </table:table-cell>
          <table:table-cell/>
          <table:table-cell office:value-type="float" office:value="200">
            <text:p>200</text:p>
          </table:table-cell>
          <table:table-cell table:formula="of:=IF([.J$85]=1;[.B21];&quot;&quot;)" office:value-type="float" office:value="-838.9">
            <text:p>-838.9</text:p>
          </table:table-cell>
          <table:table-cell table:formula="of:=IF([.K$85]=1;[.E21];&quot;&quot;)" office:value-type="float" office:value="293.5">
            <text:p>293.5</text:p>
          </table:table-cell>
          <table:table-cell table:formula="of:=IF([.L$85]=1;[.H21];&quot;&quot;)" office:value-type="float" office:value="-1540.4">
            <text:p>-1540.4</text:p>
          </table:table-cell>
          <table:table-cell table:number-columns-repeated="1012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31" table:formula="of:=IF([.B$85]=1;[.B43];&quot;&quot;)" office:value-type="float" office:value="22.4">
            <text:p>22.4</text:p>
          </table:table-cell>
          <table:table-cell table:style-name="ce31" table:formula="of:=IF([.C$85]=1;[.E43];&quot;&quot;)" office:value-type="float" office:value="535.1">
            <text:p>535.1</text:p>
          </table:table-cell>
          <table:table-cell table:style-name="ce31" table:formula="of:=IF([.D$85]=1;[.H43];&quot;&quot;)" office:value-type="float" office:value="23.8">
            <text:p>23.8</text:p>
          </table:table-cell>
          <table:table-cell table:formula="of:=IF([.E$85]=1;[.K43];&quot;&quot;)" office:value-type="float" office:value="22.4">
            <text:p>22.4</text:p>
          </table:table-cell>
          <table:table-cell table:formula="of:=IF([.F$85]=1;[.N43];&quot;&quot;)" office:value-type="float" office:value="535.1">
            <text:p>535.1</text:p>
          </table:table-cell>
          <table:table-cell table:formula="of:=IF([.G$85]=1;[.Q43];&quot;&quot;)" office:value-type="float" office:value="23.8">
            <text:p>23.8</text:p>
          </table:table-cell>
          <table:table-cell/>
          <table:table-cell office:value-type="float" office:value="100">
            <text:p>100</text:p>
          </table:table-cell>
          <table:table-cell table:formula="of:=IF([.J$85]=1;[.B22];&quot;&quot;)" office:value-type="float" office:value="-1117.6">
            <text:p>-1117.6</text:p>
          </table:table-cell>
          <table:table-cell table:formula="of:=IF([.K$85]=1;[.E22];&quot;&quot;)" office:value-type="float" office:value="131.3">
            <text:p>131.3</text:p>
          </table:table-cell>
          <table:table-cell table:formula="of:=IF([.L$85]=1;[.H22];&quot;&quot;)" office:value-type="float" office:value="-1709.2">
            <text:p>-1709.2</text:p>
          </table:table-cell>
          <table:table-cell table:number-columns-repeated="1012"/>
        </table:table-row>
        <table:table-row table:style-name="ro6">
          <table:table-cell table:style-name="ce27" office:value-type="float" office:value="0">
            <text:p>0</text:p>
          </table:table-cell>
          <table:table-cell table:style-name="ce31" table:formula="of:=IF([.B$85]=1;[.B44];&quot;&quot;)" office:value-type="float" office:value="-290.5">
            <text:p>-290.5</text:p>
          </table:table-cell>
          <table:table-cell table:style-name="ce31" table:formula="of:=IF([.C$85]=1;[.E44];&quot;&quot;)" office:value-type="float" office:value="240.2">
            <text:p>240.2</text:p>
          </table:table-cell>
          <table:table-cell table:style-name="ce31" table:formula="of:=IF([.D$85]=1;[.H44];&quot;&quot;)" office:value-type="float" office:value="-274.8">
            <text:p>-274.8</text:p>
          </table:table-cell>
          <table:table-cell table:formula="of:=IF([.E$85]=1;[.K44];&quot;&quot;)" office:value-type="float" office:value="-290.5">
            <text:p>-290.5</text:p>
          </table:table-cell>
          <table:table-cell table:formula="of:=IF([.F$85]=1;[.N44];&quot;&quot;)" office:value-type="float" office:value="240.2">
            <text:p>240.2</text:p>
          </table:table-cell>
          <table:table-cell table:formula="of:=IF([.G$85]=1;[.Q44];&quot;&quot;)" office:value-type="float" office:value="-274.8">
            <text:p>-274.8</text:p>
          </table:table-cell>
          <table:table-cell/>
          <table:table-cell office:value-type="float" office:value="0">
            <text:p>0</text:p>
          </table:table-cell>
          <table:table-cell table:formula="of:=IF([.J$85]=1;[.B23];&quot;&quot;)" office:value-type="float" office:value="-1394.3">
            <text:p>-1394.3</text:p>
          </table:table-cell>
          <table:table-cell table:formula="of:=IF([.K$85]=1;[.E23];&quot;&quot;)" office:value-type="float" office:value="-29.2">
            <text:p>-29.2</text:p>
          </table:table-cell>
          <table:table-cell table:formula="of:=IF([.L$85]=1;[.H23];&quot;&quot;)" office:value-type="float" office:value="-1878">
            <text:p>-1878</text:p>
          </table:table-cell>
          <table:table-cell table:number-columns-repeated="1012"/>
        </table:table-row>
        <table:table-row table:style-name="ro3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Info &amp; Summary'.$A$1" table:cell-range-address="$'Current Calibrations'.$A$1:.$V$79" table:range-usable-as="print-range"/>
        </table:named-expressions>
      </table:table>
      <table:named-expressions>
        <table:named-expression table:name="__shared_2_0_0" table:base-cell-address="$'Info &amp; Summary'.$B$1" table:expression="([.A2]-[.A1])/[.A$25]"/>
        <table:named-expression table:name="__shared_2_1_0" table:base-cell-address="$'Info &amp; Summary'.$B$1" table:expression="([.A2]-[.A1])/[.A$25]"/>
        <table:named-expression table:name="__shared_2_2_0" table:base-cell-address="$'Info &amp; Summary'.$B$1" table:expression="([.A2]-[.A1])/[.A$25]"/>
        <table:named-expression table:name="__shared_2_3_0" table:base-cell-address="$'Info &amp; Summary'.$B$1" table:expression="([.A2]-[.A1])*100/[.A$46]"/>
        <table:named-expression table:name="__shared_2_4_0" table:base-cell-address="$'Info &amp; Summary'.$B$1" table:expression="([.A2]-[.A1])*100/[.A$46]"/>
        <table:named-expression table:name="__shared_2_5_0" table:base-cell-address="$'Info &amp; Summary'.$B$1" table:expression="([.A2]-[.A1])*100/[.A$46]"/>
        <table:named-expression table:name="__shared_2_6_0" table:base-cell-address="$'Info &amp; Summary'.$B$1" table:expression="([.A2]-[.A1])*100/[.A$46]"/>
        <table:named-expression table:name="__shared_2_7_0" table:base-cell-address="$'Info &amp; Summary'.$B$1" table:expression="([.A2]-[.A1])*100/[.A$46]"/>
        <table:named-expression table:name="__shared_2_8_0" table:base-cell-address="$'Info &amp; Summary'.$B$1" table:expression="([.A2]-[.A1])*100/[.A$4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11">
      <number:number number:decimal-places="1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.788cm" fo:margin-right="0cm" style:print-page-order="ltr" style:first-page-number="1" style:scale-to-X="1" style:scale-to-Y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0/00/0000</text:date>, <text:time style:data-style-name="N2" text:time-value="0000-00-00T10:02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_20__26__20_Summary" style:display-name="PageStyle_Info &amp; Summa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urrent_20_Calibrations" style:display-name="PageStyle_Current Calibration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Bone</meta:initial-creator>
    <dc:creator>Jason Bone</dc:creator>
    <meta:editing-cycles>23</meta:editing-cycles>
    <meta:print-date>2013-08-20T16:24:31</meta:print-date>
    <meta:creation-date>2013-08-13T13:09:33</meta:creation-date>
    <dc:date>2013-08-21T10:09:44</dc:date>
    <meta:editing-duration>PT15M34S</meta:editing-duration>
    <meta:generator>LibreOffice/4.0.4.2$Linux_X86_64 LibreOffice_project/400m0$Build-2</meta:generator>
    <meta:document-statistic meta:table-count="2" meta:cell-count="667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10000">
      <style:chart-properties chart:display-label="true" chart:logarithmic="false" chart:maximum="6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1000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 style:data-style-name="N10000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svg:stroke-color="#ffd32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475cm" svg:height="13.964cm" xlink:href=".." xlink:type="simple" chart:class="chart:scatter" chart:style-name="ch1">
        <chart:title svg:x="8.751cm" svg:y="0.415cm" chart:style-name="ch2">
          <text:p>Pressure Cells</text:p>
        </chart:title>
        <chart:legend chart:legend-position="top" svg:x="5.281cm" svg:y="1.658cm" style:legend-expansion="wide" chart:style-name="ch3"/>
        <chart:plot-area chart:style-name="ch4" table:cell-range-address="'Current Calibrations'.I86:'Current Calibrations'.L98 'Current Calibrations'.J84:'Current Calibrations'.L84" chart:data-source-has-labels="row" svg:x="1.42cm" svg:y="3.312cm" svg:width="18.237cm" svg:height="9.392cm">
          <chartooo:coordinate-region svg:x="2.518cm" svg:y="3.511cm" svg:width="16.859cm" svg:height="8.546cm"/>
          <chart:axis chart:dimension="x" chart:name="primary-x" chart:style-name="ch5">
            <chart:title svg:x="9.436cm" svg:y="12.983cm" chart:style-name="ch6">
              <text:p>Pressure (psi)</text:p>
            </chart:title>
          </chart:axis>
          <chart:axis chart:dimension="y" chart:name="primary-y" chart:style-name="ch7">
            <chart:title svg:x="0.451cm" svg:y="9.97cm" chart:style-name="ch8">
              <text:p>Pressure Cell Output (mV)</text:p>
            </chart:title>
            <chart:grid chart:style-name="ch9" chart:class="major"/>
          </chart:axis>
          <chart:series chart:style-name="ch10" chart:values-cell-range-address="'Current Calibrations'.J86:'Current Calibrations'.J98" chart:label-cell-address="'Current Calibrations'.J84:'Current Calibrations'.J84" chart:class="chart:scatter">
            <chart:domain table:cell-range-address="'Current Calibrations'.I86:'Current Calibrations'.I98"/>
            <chart:regression-curve chart:style-name="ch11"/>
            <chart:data-point chart:repeated="13"/>
          </chart:series>
          <chart:series chart:style-name="ch12" chart:values-cell-range-address="'Current Calibrations'.K86:'Current Calibrations'.K98" chart:label-cell-address="'Current Calibrations'.K84:'Current Calibrations'.K84" chart:class="chart:scatter">
            <chart:regression-curve chart:style-name="ch13"/>
            <chart:data-point chart:repeated="13"/>
          </chart:series>
          <chart:series chart:style-name="ch14" chart:values-cell-range-address="'Current Calibrations'.L86:'Current Calibrations'.L98" chart:label-cell-address="'Current Calibrations'.L84:'Current Calibrations'.L84" chart:class="chart:scatter">
            <chart:regression-curve chart:style-name="ch15"/>
            <chart:data-point chart:repeated="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TPC</text:p>
                <draw:g>
                  <svg:desc>'Current Calibrations'.J84:'Current Calibrations'.J84</svg:desc>
                </draw:g>
              </table:table-cell>
              <table:table-cell office:value-type="string">
                <text:p>PPC A</text:p>
                <draw:g>
                  <svg:desc>'Current Calibrations'.K84:'Current Calibrations'.K84</svg:desc>
                </draw:g>
              </table:table-cell>
              <table:table-cell office:value-type="string">
                <text:p>PPC B</text:p>
                <draw:g>
                  <svg:desc>'Current Calibrations'.L84:'Current Calibrations'.L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urrent Calibrations'.I86:'Current Calibrations'.I98</svg:desc>
                </draw:g>
              </table:table-cell>
              <table:table-cell office:value-type="float" office:value="-1400">
                <text:p>-1400</text:p>
                <draw:g>
                  <svg:desc>'Current Calibrations'.J86:'Current Calibrations'.J98</svg:desc>
                </draw:g>
              </table:table-cell>
              <table:table-cell office:value-type="float" office:value="-30.1">
                <text:p>-30.1</text:p>
                <draw:g>
                  <svg:desc>'Current Calibrations'.K86:'Current Calibrations'.K98</svg:desc>
                </draw:g>
              </table:table-cell>
              <table:table-cell office:value-type="float" office:value="-1883.1">
                <text:p>-1883.1</text:p>
                <draw:g>
                  <svg:desc>'Current Calibrations'.L86:'Current Calibrations'.L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-1126.8">
                <text:p>-1126.8</text:p>
              </table:table-cell>
              <table:table-cell office:value-type="float" office:value="129.9">
                <text:p>129.9</text:p>
              </table:table-cell>
              <table:table-cell office:value-type="float" office:value="-1711">
                <text:p>-17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-849.5">
                <text:p>-849.5</text:p>
              </table:table-cell>
              <table:table-cell office:value-type="float" office:value="291.7">
                <text:p>291.7</text:p>
              </table:table-cell>
              <table:table-cell office:value-type="float" office:value="-1542.2">
                <text:p>-154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-569.6">
                <text:p>-569.6</text:p>
              </table:table-cell>
              <table:table-cell office:value-type="float" office:value="455.1">
                <text:p>455.1</text:p>
              </table:table-cell>
              <table:table-cell office:value-type="float" office:value="-1372.3">
                <text:p>-1372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-290.9">
                <text:p>-290.9</text:p>
              </table:table-cell>
              <table:table-cell office:value-type="float" office:value="617.5">
                <text:p>617.5</text:p>
              </table:table-cell>
              <table:table-cell office:value-type="float" office:value="-1204">
                <text:p>-12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-12.4">
                <text:p>-12.4</text:p>
              </table:table-cell>
              <table:table-cell office:value-type="float" office:value="778.6">
                <text:p>778.6</text:p>
              </table:table-cell>
              <table:table-cell office:value-type="float" office:value="-1036.8">
                <text:p>-1036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265.5">
                <text:p>265.5</text:p>
              </table:table-cell>
              <table:table-cell office:value-type="float" office:value="938.6">
                <text:p>938.6</text:p>
              </table:table-cell>
              <table:table-cell office:value-type="float" office:value="-870.8">
                <text:p>-870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">
                <text:p>500</text:p>
              </table:table-cell>
              <table:table-cell office:value-type="float" office:value="-6.1">
                <text:p>-6.1</text:p>
              </table:table-cell>
              <table:table-cell office:value-type="float" office:value="779.7">
                <text:p>779.7</text:p>
              </table:table-cell>
              <table:table-cell office:value-type="float" office:value="-1035.8">
                <text:p>-1035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">
                <text:p>400</text:p>
              </table:table-cell>
              <table:table-cell office:value-type="float" office:value="-282.2">
                <text:p>-282.2</text:p>
              </table:table-cell>
              <table:table-cell office:value-type="float" office:value="618.3">
                <text:p>618.3</text:p>
              </table:table-cell>
              <table:table-cell office:value-type="float" office:value="-1203.1">
                <text:p>-1203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">
                <text:p>300</text:p>
              </table:table-cell>
              <table:table-cell office:value-type="float" office:value="-560.3">
                <text:p>-560.3</text:p>
              </table:table-cell>
              <table:table-cell office:value-type="float" office:value="456">
                <text:p>456</text:p>
              </table:table-cell>
              <table:table-cell office:value-type="float" office:value="-1371.5">
                <text:p>-137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-838.9">
                <text:p>-838.9</text:p>
              </table:table-cell>
              <table:table-cell office:value-type="float" office:value="293.5">
                <text:p>293.5</text:p>
              </table:table-cell>
              <table:table-cell office:value-type="float" office:value="-1540.4">
                <text:p>-154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-1117.6">
                <text:p>-1117.6</text:p>
              </table:table-cell>
              <table:table-cell office:value-type="float" office:value="131.3">
                <text:p>131.3</text:p>
              </table:table-cell>
              <table:table-cell office:value-type="float" office:value="-1709.2">
                <text:p>-1709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-1394.3">
                <text:p>-1394.3</text:p>
              </table:table-cell>
              <table:table-cell office:value-type="float" office:value="-29.2">
                <text:p>-29.2</text:p>
              </table:table-cell>
              <table:table-cell office:value-type="float" office:value="-1878">
                <text:p>-18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10000">
      <style:chart-properties chart:display-label="true" chart:logarithmic="false" chart:maximum="6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1000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 style:data-style-name="N10000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svg:stroke-color="#ffd320"/>
    </style:style>
    <style:style style:name="ch16" style:family="chart" style:data-style-name="N10000">
      <style:chart-properties chart:symbol-type="named-symbol" chart:symbol-name="arrow-up" chart:symbol-width="0.25cm" chart:symbol-height="0.25cm" chart:regression-type="linea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7" style:family="chart">
      <style:graphic-properties svg:stroke-color="#579d1c"/>
    </style:style>
    <style:style style:name="ch18" style:family="chart" style:data-style-name="N10000">
      <style:chart-properties chart:symbol-type="named-symbol" chart:symbol-name="arrow-right" chart:symbol-width="0.25cm" chart:symbol-height="0.25cm" chart:regression-type="linear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9" style:family="chart">
      <style:graphic-properties svg:stroke-color="#7e0021"/>
    </style:style>
    <style:style style:name="ch20" style:family="chart" style:data-style-name="N10000">
      <style:chart-properties chart:symbol-type="named-symbol" chart:symbol-name="arrow-left" chart:symbol-width="0.25cm" chart:symbol-height="0.25cm" chart:regression-type="linear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1" style:family="chart">
      <style:graphic-properties svg:stroke-color="#83caff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7.957cm" svg:height="15.726cm" xlink:href=".." xlink:type="simple" chart:class="chart:scatter" chart:style-name="ch1">
        <chart:title svg:x="12.691cm" svg:y="0.45cm" chart:style-name="ch2">
          <text:p>Arm Springs</text:p>
        </chart:title>
        <chart:legend chart:legend-position="end" svg:x="24.443cm" svg:y="4.825cm" style:legend-expansion="high" chart:style-name="ch3"/>
        <chart:plot-area chart:style-name="ch4" table:cell-range-address="'Current Calibrations'.A86:'Current Calibrations'.G98 'Current Calibrations'.B84:'Current Calibrations'.G84" chart:data-source-has-labels="row" svg:x="1.57cm" svg:y="2.171cm" svg:width="21.755cm" svg:height="12.26cm">
          <chartooo:coordinate-region svg:x="2.562cm" svg:y="2.37cm" svg:width="20.669cm" svg:height="11.414cm"/>
          <chart:axis chart:dimension="x" chart:name="primary-x" chart:style-name="ch5">
            <chart:title svg:x="10.935cm" svg:y="14.745cm" chart:style-name="ch6">
              <text:p>Displacement (mm)</text:p>
            </chart:title>
          </chart:axis>
          <chart:axis chart:dimension="y" chart:name="primary-y" chart:style-name="ch7">
            <chart:title svg:x="0.451cm" svg:y="9.549cm" chart:style-name="ch8">
              <text:p>Arm Output (mV)</text:p>
            </chart:title>
            <chart:grid chart:style-name="ch9" chart:class="major"/>
          </chart:axis>
          <chart:series chart:style-name="ch10" chart:values-cell-range-address="'Current Calibrations'.B86:'Current Calibrations'.B98" chart:label-cell-address="'Current Calibrations'.B84:'Current Calibrations'.B84" chart:class="chart:scatter">
            <chart:domain table:cell-range-address="'Current Calibrations'.A86:'Current Calibrations'.A98"/>
            <chart:regression-curve chart:style-name="ch11"/>
            <chart:data-point chart:repeated="13"/>
          </chart:series>
          <chart:series chart:style-name="ch12" chart:values-cell-range-address="'Current Calibrations'.C86:'Current Calibrations'.C98" chart:label-cell-address="'Current Calibrations'.C84:'Current Calibrations'.C84" chart:class="chart:scatter">
            <chart:regression-curve chart:style-name="ch13"/>
            <chart:data-point chart:repeated="13"/>
          </chart:series>
          <chart:series chart:style-name="ch14" chart:values-cell-range-address="'Current Calibrations'.D86:'Current Calibrations'.D98" chart:label-cell-address="'Current Calibrations'.D84:'Current Calibrations'.D84" chart:class="chart:scatter">
            <chart:regression-curve chart:style-name="ch15"/>
            <chart:data-point chart:repeated="13"/>
          </chart:series>
          <chart:series chart:style-name="ch16" chart:values-cell-range-address="'Current Calibrations'.E86:'Current Calibrations'.E98" chart:label-cell-address="'Current Calibrations'.E84:'Current Calibrations'.E84" chart:class="chart:scatter">
            <chart:regression-curve chart:style-name="ch17"/>
            <chart:data-point chart:repeated="13"/>
          </chart:series>
          <chart:series chart:style-name="ch18" chart:values-cell-range-address="'Current Calibrations'.F86:'Current Calibrations'.F98" chart:label-cell-address="'Current Calibrations'.F84:'Current Calibrations'.F84" chart:class="chart:scatter">
            <chart:regression-curve chart:style-name="ch19"/>
            <chart:data-point chart:repeated="13"/>
          </chart:series>
          <chart:series chart:style-name="ch20" chart:values-cell-range-address="'Current Calibrations'.G86:'Current Calibrations'.G98" chart:label-cell-address="'Current Calibrations'.G84:'Current Calibrations'.G84" chart:class="chart:scatter">
            <chart:regression-curve chart:style-name="ch21"/>
            <chart:data-point chart:repeated="13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rm 1</text:p>
                <draw:g>
                  <svg:desc>'Current Calibrations'.B84:'Current Calibrations'.B84</svg:desc>
                </draw:g>
              </table:table-cell>
              <table:table-cell office:value-type="string">
                <text:p>Arm 2</text:p>
                <draw:g>
                  <svg:desc>'Current Calibrations'.C84:'Current Calibrations'.C84</svg:desc>
                </draw:g>
              </table:table-cell>
              <table:table-cell office:value-type="string">
                <text:p>Arm 3</text:p>
                <draw:g>
                  <svg:desc>'Current Calibrations'.D84:'Current Calibrations'.D84</svg:desc>
                </draw:g>
              </table:table-cell>
              <table:table-cell office:value-type="string">
                <text:p>Arm 4</text:p>
                <draw:g>
                  <svg:desc>'Current Calibrations'.E84:'Current Calibrations'.E84</svg:desc>
                </draw:g>
              </table:table-cell>
              <table:table-cell office:value-type="string">
                <text:p>Arm 5</text:p>
                <draw:g>
                  <svg:desc>'Current Calibrations'.F84:'Current Calibrations'.F84</svg:desc>
                </draw:g>
              </table:table-cell>
              <table:table-cell office:value-type="string">
                <text:p>Arm 6</text:p>
                <draw:g>
                  <svg:desc>'Current Calibrations'.G84:'Current Calibrations'.G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urrent Calibrations'.A86:'Current Calibrations'.A98</svg:desc>
                </draw:g>
              </table:table-cell>
              <table:table-cell office:value-type="float" office:value="-290.5">
                <text:p>-290.5</text:p>
                <draw:g>
                  <svg:desc>'Current Calibrations'.B86:'Current Calibrations'.B98</svg:desc>
                </draw:g>
              </table:table-cell>
              <table:table-cell office:value-type="float" office:value="244.5">
                <text:p>244.5</text:p>
                <draw:g>
                  <svg:desc>'Current Calibrations'.C86:'Current Calibrations'.C98</svg:desc>
                </draw:g>
              </table:table-cell>
              <table:table-cell office:value-type="float" office:value="-274.8">
                <text:p>-274.8</text:p>
                <draw:g>
                  <svg:desc>'Current Calibrations'.D86:'Current Calibrations'.D98</svg:desc>
                </draw:g>
              </table:table-cell>
              <table:table-cell office:value-type="float" office:value="-290.5">
                <text:p>-290.5</text:p>
                <draw:g>
                  <svg:desc>'Current Calibrations'.E86:'Current Calibrations'.E98</svg:desc>
                </draw:g>
              </table:table-cell>
              <table:table-cell office:value-type="float" office:value="244.5">
                <text:p>244.5</text:p>
                <draw:g>
                  <svg:desc>'Current Calibrations'.F86:'Current Calibrations'.F98</svg:desc>
                </draw:g>
              </table:table-cell>
              <table:table-cell office:value-type="float" office:value="-274.8">
                <text:p>-274.8</text:p>
                <draw:g>
                  <svg:desc>'Current Calibrations'.G86:'Current Calibrations'.G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4.4">
                <text:p>24.4</text:p>
              </table:table-cell>
              <table:table-cell office:value-type="float" office:value="538.6">
                <text:p>538.6</text:p>
              </table:table-cell>
              <table:table-cell office:value-type="float" office:value="28.5">
                <text:p>28.5</text:p>
              </table:table-cell>
              <table:table-cell office:value-type="float" office:value="24.4">
                <text:p>24.4</text:p>
              </table:table-cell>
              <table:table-cell office:value-type="float" office:value="538.6">
                <text:p>538.6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35.3">
                <text:p>335.3</text:p>
              </table:table-cell>
              <table:table-cell office:value-type="float" office:value="829.8">
                <text:p>829.8</text:p>
              </table:table-cell>
              <table:table-cell office:value-type="float" office:value="323.9">
                <text:p>323.9</text:p>
              </table:table-cell>
              <table:table-cell office:value-type="float" office:value="335.3">
                <text:p>335.3</text:p>
              </table:table-cell>
              <table:table-cell office:value-type="float" office:value="829.8">
                <text:p>829.8</text:p>
              </table:table-cell>
              <table:table-cell office:value-type="float" office:value="323.9">
                <text:p>323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34.9">
                <text:p>634.9</text:p>
              </table:table-cell>
              <table:table-cell office:value-type="float" office:value="1118.3">
                <text:p>1118.3</text:p>
              </table:table-cell>
              <table:table-cell office:value-type="float" office:value="615.3">
                <text:p>615.3</text:p>
              </table:table-cell>
              <table:table-cell office:value-type="float" office:value="634.9">
                <text:p>634.9</text:p>
              </table:table-cell>
              <table:table-cell office:value-type="float" office:value="1118.3">
                <text:p>1118.3</text:p>
              </table:table-cell>
              <table:table-cell office:value-type="float" office:value="615.3">
                <text:p>615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33.1">
                <text:p>933.1</text:p>
              </table:table-cell>
              <table:table-cell office:value-type="float" office:value="1406.1">
                <text:p>1406.1</text:p>
              </table:table-cell>
              <table:table-cell office:value-type="float" office:value="903.1">
                <text:p>903.1</text:p>
              </table:table-cell>
              <table:table-cell office:value-type="float" office:value="933.1">
                <text:p>933.1</text:p>
              </table:table-cell>
              <table:table-cell office:value-type="float" office:value="1406.1">
                <text:p>1406.1</text:p>
              </table:table-cell>
              <table:table-cell office:value-type="float" office:value="903.1">
                <text:p>903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30.2">
                <text:p>1230.2</text:p>
              </table:table-cell>
              <table:table-cell office:value-type="float" office:value="1692">
                <text:p>1692</text:p>
              </table:table-cell>
              <table:table-cell office:value-type="float" office:value="1188.2">
                <text:p>1188.2</text:p>
              </table:table-cell>
              <table:table-cell office:value-type="float" office:value="1230.2">
                <text:p>1230.2</text:p>
              </table:table-cell>
              <table:table-cell office:value-type="float" office:value="1692">
                <text:p>1692</text:p>
              </table:table-cell>
              <table:table-cell office:value-type="float" office:value="1188.2">
                <text:p>1188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527.1">
                <text:p>1527.1</text:p>
              </table:table-cell>
              <table:table-cell office:value-type="float" office:value="1972.9">
                <text:p>1972.9</text:p>
              </table:table-cell>
              <table:table-cell office:value-type="float" office:value="1471.1">
                <text:p>1471.1</text:p>
              </table:table-cell>
              <table:table-cell office:value-type="float" office:value="1527.1">
                <text:p>1527.1</text:p>
              </table:table-cell>
              <table:table-cell office:value-type="float" office:value="1972.9">
                <text:p>1972.9</text:p>
              </table:table-cell>
              <table:table-cell office:value-type="float" office:value="1471.1">
                <text:p>147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28.3">
                <text:p>1228.3</text:p>
              </table:table-cell>
              <table:table-cell office:value-type="float" office:value="1689.1">
                <text:p>1689.1</text:p>
              </table:table-cell>
              <table:table-cell office:value-type="float" office:value="1186.3">
                <text:p>1186.3</text:p>
              </table:table-cell>
              <table:table-cell office:value-type="float" office:value="1228.3">
                <text:p>1228.3</text:p>
              </table:table-cell>
              <table:table-cell office:value-type="float" office:value="1689.1">
                <text:p>1689.1</text:p>
              </table:table-cell>
              <table:table-cell office:value-type="float" office:value="1186.3">
                <text:p>1186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928.7">
                <text:p>928.7</text:p>
              </table:table-cell>
              <table:table-cell office:value-type="float" office:value="1401">
                <text:p>1401</text:p>
              </table:table-cell>
              <table:table-cell office:value-type="float" office:value="899.1">
                <text:p>899.1</text:p>
              </table:table-cell>
              <table:table-cell office:value-type="float" office:value="928.7">
                <text:p>928.7</text:p>
              </table:table-cell>
              <table:table-cell office:value-type="float" office:value="1401">
                <text:p>1401</text:p>
              </table:table-cell>
              <table:table-cell office:value-type="float" office:value="899.1">
                <text:p>899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632">
                <text:p>632</text:p>
              </table:table-cell>
              <table:table-cell office:value-type="float" office:value="1113.3">
                <text:p>1113.3</text:p>
              </table:table-cell>
              <table:table-cell office:value-type="float" office:value="608.7">
                <text:p>608.7</text:p>
              </table:table-cell>
              <table:table-cell office:value-type="float" office:value="632">
                <text:p>632</text:p>
              </table:table-cell>
              <table:table-cell office:value-type="float" office:value="1113.3">
                <text:p>1113.3</text:p>
              </table:table-cell>
              <table:table-cell office:value-type="float" office:value="608.7">
                <text:p>608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31.5">
                <text:p>331.5</text:p>
              </table:table-cell>
              <table:table-cell office:value-type="float" office:value="823.3">
                <text:p>823.3</text:p>
              </table:table-cell>
              <table:table-cell office:value-type="float" office:value="317">
                <text:p>317</text:p>
              </table:table-cell>
              <table:table-cell office:value-type="float" office:value="331.5">
                <text:p>331.5</text:p>
              </table:table-cell>
              <table:table-cell office:value-type="float" office:value="823.3">
                <text:p>823.3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2.4">
                <text:p>22.4</text:p>
              </table:table-cell>
              <table:table-cell office:value-type="float" office:value="535.1">
                <text:p>535.1</text:p>
              </table:table-cell>
              <table:table-cell office:value-type="float" office:value="23.8">
                <text:p>23.8</text:p>
              </table:table-cell>
              <table:table-cell office:value-type="float" office:value="22.4">
                <text:p>22.4</text:p>
              </table:table-cell>
              <table:table-cell office:value-type="float" office:value="535.1">
                <text:p>535.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-290.5">
                <text:p>-290.5</text:p>
              </table:table-cell>
              <table:table-cell office:value-type="float" office:value="240.2">
                <text:p>240.2</text:p>
              </table:table-cell>
              <table:table-cell office:value-type="float" office:value="-274.8">
                <text:p>-274.8</text:p>
              </table:table-cell>
              <table:table-cell office:value-type="float" office:value="-290.5">
                <text:p>-290.5</text:p>
              </table:table-cell>
              <table:table-cell office:value-type="float" office:value="240.2">
                <text:p>240.2</text:p>
              </table:table-cell>
              <table:table-cell office:value-type="float" office:value="-274.8">
                <text:p>-274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